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otation-angle="90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0.53041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lekcja_STM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table:style-name="ce2"/>
          <table:table-cell office:value-type="string" table:style-name="ce3">
            <text:p>Title</text:p>
          </table:table-cell>
          <table:table-cell office:value-type="string" table:style-name="ce4">
            <text:p>Online ISSN</text:p>
          </table:table-cell>
          <table:table-cell office:value-type="string" table:style-name="ce5">
            <text:p>OA Status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able:cell-range-source table:name="Połączenie1" table:last-column-spanned="3" table:last-row-spanned="166" xlink:href="C:\Users\lboyle\OneDrive - Cambridge University Press\Desktop\Collections from PVC 3.tab"/>
            <text:p>Journal of Agricultural and Applied Economics</text:p>
          </table:table-cell>
          <table:table-cell office:value-type="string" table:style-name="ce7">
            <text:p>2056-7405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Annals of Actuarial Science</text:p>
          </table:table-cell>
          <table:table-cell office:value-type="string" table:style-name="ce7">
            <text:p>1748-5002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Advances in Animal Biosciences</text:p>
          </table:table-cell>
          <table:table-cell office:value-type="string" table:style-name="ce7">
            <text:p>2040-4719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Australian Journal of Environmental Education</text:p>
          </table:table-cell>
          <table:table-cell office:value-type="string" table:style-name="ce7">
            <text:p>2049-775X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The Aeronautical Journal</text:p>
          </table:table-cell>
          <table:table-cell office:value-type="string" table:style-name="ce7">
            <text:p>2059-6464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Journal of Agricultural Science<text:s/></text:p>
          </table:table-cell>
          <table:table-cell office:value-type="string" table:style-name="ce7">
            <text:p>1469-5146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Animal Health Research Reviews</text:p>
          </table:table-cell>
          <table:table-cell office:value-type="string" table:style-name="ce7">
            <text:p>1475-2654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AI EDAM</text:p>
          </table:table-cell>
          <table:table-cell office:value-type="string" table:style-name="ce7">
            <text:p>1469-1760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animal<text:s/></text:p>
          </table:table-cell>
          <table:table-cell office:value-type="string" table:style-name="ce7">
            <text:p>1751-732X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Antarctic Science</text:p>
          </table:table-cell>
          <table:table-cell office:value-type="string" table:style-name="ce7">
            <text:p>1365-2079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Acta Numerica</text:p>
          </table:table-cell>
          <table:table-cell office:value-type="string" table:style-name="ce7">
            <text:p>1474-0508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ANZIAM Journal</text:p>
          </table:table-cell>
          <table:table-cell office:value-type="string" table:style-name="ce7">
            <text:p>1446-8735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Annals of Glaciology</text:p>
          </table:table-cell>
          <table:table-cell office:value-type="string" table:style-name="ce7">
            <text:p>1727-5644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Applied Psycholinguistics</text:p>
          </table:table-cell>
          <table:table-cell office:value-type="string" table:style-name="ce7">
            <text:p>1469-181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arq: Architectural Research Quarterly</text:p>
          </table:table-cell>
          <table:table-cell office:value-type="string" table:style-name="ce7">
            <text:p>1474-0516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ASTIN Bulletin: The Journal of the IAA</text:p>
          </table:table-cell>
          <table:table-cell office:value-type="string" table:style-name="ce7">
            <text:p>1783-1350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Arabic Sciences and Philosophy</text:p>
          </table:table-cell>
          <table:table-cell office:value-type="string" table:style-name="ce7">
            <text:p>1474-0524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British Actuarial Journal</text:p>
          </table:table-cell>
          <table:table-cell office:value-type="string" table:style-name="ce7">
            <text:p>2044-0456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Bulletin of the Australian Mathematical Society</text:p>
          </table:table-cell>
          <table:table-cell office:value-type="string" table:style-name="ce7">
            <text:p>1755-1633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Bird Conservation International</text:p>
          </table:table-cell>
          <table:table-cell office:value-type="string" table:style-name="ce7">
            <text:p>1474-0001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Canadian Mathematical Bulletin</text:p>
          </table:table-cell>
          <table:table-cell office:value-type="string" table:style-name="ce7">
            <text:p>1496-428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Behavioural and Cognitive Psychotherapy</text:p>
          </table:table-cell>
          <table:table-cell office:value-type="string" table:style-name="ce7">
            <text:p>1469-1833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Behaviour Change</text:p>
          </table:table-cell>
          <table:table-cell office:value-type="string" table:style-name="ce7">
            <text:p>2049-7768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Bulletin of Entomological Research</text:p>
          </table:table-cell>
          <table:table-cell office:value-type="string" table:style-name="ce7">
            <text:p>1475-2670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Brain Impairment</text:p>
          </table:table-cell>
          <table:table-cell office:value-type="string" table:style-name="ce7">
            <text:p>1839-5252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BJPsych Advances</text:p>
          </table:table-cell>
          <table:table-cell office:value-type="string" table:style-name="ce7">
            <text:p>2056-4686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BJPsych Bulletin</text:p>
          </table:table-cell>
          <table:table-cell office:value-type="string" table:style-name="ce7">
            <text:p>2056-4708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British Journal for the History of Science</text:p>
          </table:table-cell>
          <table:table-cell office:value-type="string" table:style-name="ce7">
            <text:p>1474-001X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BJPsych International</text:p>
          </table:table-cell>
          <table:table-cell office:value-type="string" table:style-name="ce7">
            <text:p>2058-6264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British Journal of Nutrition</text:p>
          </table:table-cell>
          <table:table-cell office:value-type="string" table:style-name="ce7">
            <text:p>1475-2662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BJPsych Open</text:p>
          </table:table-cell>
          <table:table-cell office:value-type="string" table:style-name="ce7">
            <text:p>2056-4724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British Journal of Psychiatry</text:p>
          </table:table-cell>
          <table:table-cell office:value-type="string" table:style-name="ce7">
            <text:p>1472-1465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BJHS Themes</text:p>
          </table:table-cell>
          <table:table-cell office:value-type="string" table:style-name="ce7">
            <text:p>2056-354X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Bulletin of Symbolic Logic</text:p>
          </table:table-cell>
          <table:table-cell office:value-type="string" table:style-name="ce7">
            <text:p>1943-5894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Cognitive Behaviour Therapist</text:p>
          </table:table-cell>
          <table:table-cell office:value-type="string" table:style-name="ce7">
            <text:p>1754-470X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Canadian Journal of Emergency Medicine</text:p>
          </table:table-cell>
          <table:table-cell office:value-type="string" table:style-name="ce7">
            <text:p>1481-8035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Canadian Journal on Aging / La Revue canadienne du vieillissement</text:p>
          </table:table-cell>
          <table:table-cell office:value-type="string" table:style-name="ce7">
            <text:p>1710-110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Canadian Journal of Mathematics</text:p>
          </table:table-cell>
          <table:table-cell office:value-type="string" table:style-name="ce7">
            <text:p>1496-4279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Canadian Journal of Neurological Sciences</text:p>
          </table:table-cell>
          <table:table-cell office:value-type="string" table:style-name="ce7">
            <text:p>2057-0155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Clay Minerals</text:p>
          </table:table-cell>
          <table:table-cell office:value-type="string" table:style-name="ce7">
            <text:p>1471-8030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CNS Spectrums</text:p>
          </table:table-cell>
          <table:table-cell office:value-type="string" table:style-name="ce7">
            <text:p>2165-6509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Compositio Mathematica</text:p>
          </table:table-cell>
          <table:table-cell office:value-type="string" table:style-name="ce7">
            <text:p>1570-5846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Combinatorics, Probability and Computing</text:p>
          </table:table-cell>
          <table:table-cell office:value-type="string" table:style-name="ce7">
            <text:p>1469-2163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Cambridge Quarterly of Healthcare Ethics</text:p>
          </table:table-cell>
          <table:table-cell office:value-type="string" table:style-name="ce7">
            <text:p>1469-214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Journal of Clinical and Translational Science</text:p>
          </table:table-cell>
          <table:table-cell office:value-type="string" table:style-name="ce7">
            <text:p>2059-8661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Cardiology in the Young</text:p>
          </table:table-cell>
          <table:table-cell office:value-type="string" table:style-name="ce7">
            <text:p>1467-110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Data &amp; Policy</text:p>
          </table:table-cell>
          <table:table-cell office:value-type="string" table:style-name="ce7">
            <text:p>2632-3249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Journal of Dairy Research<text:s text:c="2"/></text:p>
          </table:table-cell>
          <table:table-cell office:value-type="string" table:style-name="ce7">
            <text:p>1469-7629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Data-Centric Engineering</text:p>
          </table:table-cell>
          <table:table-cell office:value-type="string" table:style-name="ce7">
            <text:p>2632-6736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Disaster Medicine and Public Health Preparedness</text:p>
          </table:table-cell>
          <table:table-cell office:value-type="string" table:style-name="ce7">
            <text:p>1938-744X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Journal of Developmental Origins of Health and Disease</text:p>
          </table:table-cell>
          <table:table-cell office:value-type="string" table:style-name="ce7">
            <text:p>2040-1752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Development and Psychopathology</text:p>
          </table:table-cell>
          <table:table-cell office:value-type="string" table:style-name="ce7">
            <text:p>1469-2198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Design Science</text:p>
          </table:table-cell>
          <table:table-cell office:value-type="string" table:style-name="ce7">
            <text:p>2053-4701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Experimental Agriculture<text:s/></text:p>
          </table:table-cell>
          <table:table-cell office:value-type="string" table:style-name="ce7">
            <text:p>1469-4441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Educational and Developmental Psychologist</text:p>
          </table:table-cell>
          <table:table-cell office:value-type="string" table:style-name="ce7">
            <text:p>2059-0784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Evolutionary Human Sciences</text:p>
          </table:table-cell>
          <table:table-cell office:value-type="string" table:style-name="ce7">
            <text:p>2513-843X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Edinburgh Journal of Botany</text:p>
          </table:table-cell>
          <table:table-cell office:value-type="string" table:style-name="ce7">
            <text:p>1474-0036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European Journal of Applied Mathematics</text:p>
          </table:table-cell>
          <table:table-cell office:value-type="string" table:style-name="ce7">
            <text:p>1469-4425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Environmental Conservation</text:p>
          </table:table-cell>
          <table:table-cell office:value-type="string" table:style-name="ce7">
            <text:p>1469-438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European Psychiatry</text:p>
          </table:table-cell>
          <table:table-cell office:value-type="string" table:style-name="ce7">
            <text:p>1778-3585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Epidemiology and Psychiatric Sciences</text:p>
          </table:table-cell>
          <table:table-cell office:value-type="string" table:style-name="ce7">
            <text:p>2045-7979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Expert Reviews in Molecular Medicine</text:p>
          </table:table-cell>
          <table:table-cell office:value-type="string" table:style-name="ce7">
            <text:p>1462-3994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European Review</text:p>
          </table:table-cell>
          <table:table-cell office:value-type="string" table:style-name="ce7">
            <text:p>1474-0575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Ergodic Theory and Dynamical Systems</text:p>
          </table:table-cell>
          <table:table-cell office:value-type="string" table:style-name="ce7">
            <text:p>1469-441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Experimental Results</text:p>
          </table:table-cell>
          <table:table-cell office:value-type="string" table:style-name="ce7">
            <text:p>2516-712X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Journal of Fluid Mechanics</text:p>
          </table:table-cell>
          <table:table-cell office:value-type="string" table:style-name="ce7">
            <text:p>1469-7645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Forum of Mathematics, Pi</text:p>
          </table:table-cell>
          <table:table-cell office:value-type="string" table:style-name="ce7">
            <text:p>2050-5086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2">
            <text:p>Forum of Mathematics, Sigma</text:p>
          </table:table-cell>
          <table:table-cell office:value-type="string" table:style-name="ce7">
            <text:p>2050-5094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2">
            <text:p>Geological Magazine<text:s/></text:p>
          </table:table-cell>
          <table:table-cell office:value-type="string" table:style-name="ce7">
            <text:p>1469-5081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2">
            <text:p>Global Health, Epidemiology and Genomics</text:p>
          </table:table-cell>
          <table:table-cell office:value-type="string" table:style-name="ce7">
            <text:p>2054-4200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Gut Microbiome</text:p>
          </table:table-cell>
          <table:table-cell office:value-type="string" table:style-name="ce7">
            <text:p>2632-2897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2">
            <text:p>Global Mental Health</text:p>
          </table:table-cell>
          <table:table-cell office:value-type="string" table:style-name="ce7">
            <text:p>2054-4251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2">
            <text:p>Glasgow Mathematical Journal</text:p>
          </table:table-cell>
          <table:table-cell office:value-type="string" table:style-name="ce7">
            <text:p>1469-509X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">
            <text:p>Genetics Research</text:p>
          </table:table-cell>
          <table:table-cell office:value-type="string" table:style-name="ce7">
            <text:p>1469-5073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2">
            <text:p>Health Economics, Policy and Law</text:p>
          </table:table-cell>
          <table:table-cell office:value-type="string" table:style-name="ce7">
            <text:p>1744-134X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High Power Laser Science and Engineering<text:s/></text:p>
          </table:table-cell>
          <table:table-cell office:value-type="string" table:style-name="ce7">
            <text:p>2052-3289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Epidemiology &amp; Infection</text:p>
          </table:table-cell>
          <table:table-cell office:value-type="string" table:style-name="ce7">
            <text:p>1469-4409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2">
            <text:p>Proceedings of the International Astronomical Union<text:s text:c="2"/></text:p>
          </table:table-cell>
          <table:table-cell office:value-type="string" table:style-name="ce7">
            <text:p>1743-9221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2">
            <text:p>Infection Control &amp; Hospital Epidemiology</text:p>
          </table:table-cell>
          <table:table-cell office:value-type="string" table:style-name="ce7">
            <text:p>1559-6834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International Journal of Disability Management</text:p>
          </table:table-cell>
          <table:table-cell office:value-type="string" table:style-name="ce7">
            <text:p>1834-488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International Journal of Astrobiology</text:p>
          </table:table-cell>
          <table:table-cell office:value-type="string" table:style-name="ce7">
            <text:p>1475-3006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Invasive Plant Science and Management</text:p>
          </table:table-cell>
          <table:table-cell office:value-type="string" table:style-name="ce7">
            <text:p>1939-747X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Journal of the International Neuropsychological Society</text:p>
          </table:table-cell>
          <table:table-cell office:value-type="string" table:style-name="ce7">
            <text:p>1469-7661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Industrial and Organizational Psychology</text:p>
          </table:table-cell>
          <table:table-cell office:value-type="string" table:style-name="ce7">
            <text:p>1754-9434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2">
            <text:p>International Psychogeriatrics<text:s text:c="2"/></text:p>
          </table:table-cell>
          <table:table-cell office:value-type="string" table:style-name="ce7">
            <text:p>1741-203X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2">
            <text:p>Irish Journal of Psychological Medicine</text:p>
          </table:table-cell>
          <table:table-cell office:value-type="string" table:style-name="ce7">
            <text:p>2051-696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2">
            <text:p>Journal of the Australian Mathematical Society</text:p>
          </table:table-cell>
          <table:table-cell office:value-type="string" table:style-name="ce7">
            <text:p>1446-810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Journal of Biosocial Science</text:p>
          </table:table-cell>
          <table:table-cell office:value-type="string" table:style-name="ce7">
            <text:p>1469-7599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Journal of Functional Programming</text:p>
          </table:table-cell>
          <table:table-cell office:value-type="string" table:style-name="ce7">
            <text:p>1469-7653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2">
            <text:p>Journal of Helminthology<text:s/></text:p>
          </table:table-cell>
          <table:table-cell office:value-type="string" table:style-name="ce7">
            <text:p>1475-269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">
            <text:p>Journal of Laryngology &amp; Otology<text:s/></text:p>
          </table:table-cell>
          <table:table-cell office:value-type="string" table:style-name="ce7">
            <text:p>1748-5460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Journal of the Institute of Mathematics of Jussieu</text:p>
          </table:table-cell>
          <table:table-cell office:value-type="string" table:style-name="ce7">
            <text:p>1475-3030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Journal of Materials Research</text:p>
          </table:table-cell>
          <table:table-cell office:value-type="string" table:style-name="ce7">
            <text:p>2044-5326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Journal of Nutritional Science</text:p>
          </table:table-cell>
          <table:table-cell office:value-type="string" table:style-name="ce7">
            <text:p>2048-6790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2">
            <text:p>Journal of Glaciology</text:p>
          </table:table-cell>
          <table:table-cell office:value-type="string" table:style-name="ce7">
            <text:p>1727-5652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Journal of Mechanics</text:p>
          </table:table-cell>
          <table:table-cell office:value-type="string" table:style-name="ce7">
            <text:p>1811-8216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Journal of Paleontology</text:p>
          </table:table-cell>
          <table:table-cell office:value-type="string" table:style-name="ce7">
            <text:p>1937-233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Journal of Radiotherapy in Practice</text:p>
          </table:table-cell>
          <table:table-cell office:value-type="string" table:style-name="ce7">
            <text:p>1467-1131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Journal of Relationships Research</text:p>
          </table:table-cell>
          <table:table-cell office:value-type="string" table:style-name="ce7">
            <text:p>1838-0956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Journal of Smoking Cessation</text:p>
          </table:table-cell>
          <table:table-cell office:value-type="string" table:style-name="ce7">
            <text:p>1834-2612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Journal of Symbolic Logic</text:p>
          </table:table-cell>
          <table:table-cell office:value-type="string" table:style-name="ce7">
            <text:p>1943-5886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Knowledge Engineering Review</text:p>
          </table:table-cell>
          <table:table-cell office:value-type="string" table:style-name="ce7">
            <text:p>1469-8005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Language and Cognition</text:p>
          </table:table-cell>
          <table:table-cell office:value-type="string" table:style-name="ce7">
            <text:p>1866-9859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Lichenologist<text:s/></text:p>
          </table:table-cell>
          <table:table-cell office:value-type="string" table:style-name="ce7">
            <text:p>1096-1135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Laser and Particle Beams</text:p>
          </table:table-cell>
          <table:table-cell office:value-type="string" table:style-name="ce7">
            <text:p>1469-803X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2">
            <text:p>Microscopy and Microanalysis</text:p>
          </table:table-cell>
          <table:table-cell office:value-type="string" table:style-name="ce7">
            <text:p>1435-8115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Journal of the Marine Biological Association of the United Kingdom<text:s text:c="2"/></text:p>
          </table:table-cell>
          <table:table-cell office:value-type="string" table:style-name="ce7">
            <text:p>1469-7769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2">
            <text:p>Medical History</text:p>
          </table:table-cell>
          <table:table-cell office:value-type="string" table:style-name="ce7">
            <text:p>2048-8343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2">
            <text:p>Mineralogical Magazine</text:p>
          </table:table-cell>
          <table:table-cell office:value-type="string" table:style-name="ce7">
            <text:p>1471-8022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2">
            <text:p>MRS Communications</text:p>
          </table:table-cell>
          <table:table-cell office:value-type="string" table:style-name="ce7">
            <text:p>2159-686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2">
            <text:p>MRS Energy &amp; Sustainability</text:p>
          </table:table-cell>
          <table:table-cell office:value-type="string" table:style-name="ce7">
            <text:p>2329-223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2">
            <text:p>International Journal of Microwave and Wireless Technologies</text:p>
          </table:table-cell>
          <table:table-cell office:value-type="string" table:style-name="ce7">
            <text:p>1759-0795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2">
            <text:p>MRS Bulletin</text:p>
          </table:table-cell>
          <table:table-cell office:value-type="string" table:style-name="ce7">
            <text:p>1938-1425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2">
            <text:p>Mathematical Structures in Computer Science</text:p>
          </table:table-cell>
          <table:table-cell office:value-type="string" table:style-name="ce7">
            <text:p>1469-8072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2">
            <text:p>Journal of Navigation</text:p>
          </table:table-cell>
          <table:table-cell office:value-type="string" table:style-name="ce7">
            <text:p>1469-7785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2">
            <text:p>Acta Neuropsychiatrica</text:p>
          </table:table-cell>
          <table:table-cell office:value-type="string" table:style-name="ce7">
            <text:p>1601-5215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2">
            <text:p>Netherlands Journal of Geosciences</text:p>
          </table:table-cell>
          <table:table-cell office:value-type="string" table:style-name="ce7">
            <text:p>1573-9708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2">
            <text:p>Natural Language Engineering</text:p>
          </table:table-cell>
          <table:table-cell office:value-type="string" table:style-name="ce7">
            <text:p>1469-8110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2">
            <text:p>Nagoya Mathematical Journal</text:p>
          </table:table-cell>
          <table:table-cell office:value-type="string" table:style-name="ce7">
            <text:p>2152-6842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2">
            <text:p>Nutrition Research Reviews</text:p>
          </table:table-cell>
          <table:table-cell office:value-type="string" table:style-name="ce7">
            <text:p>1475-2700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2">
            <text:p>Network Science</text:p>
          </table:table-cell>
          <table:table-cell office:value-type="string" table:style-name="ce7">
            <text:p>2050-1250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2">
            <text:p>Oryx</text:p>
          </table:table-cell>
          <table:table-cell office:value-type="string" table:style-name="ce7">
            <text:p>1365-3008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2">
            <text:p>Organised Sound</text:p>
          </table:table-cell>
          <table:table-cell office:value-type="string" table:style-name="ce7">
            <text:p>1469-8153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2">
            <text:p>Paleobiology</text:p>
          </table:table-cell>
          <table:table-cell office:value-type="string" table:style-name="ce7">
            <text:p>1938-5331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2">
            <text:p>Parasitology</text:p>
          </table:table-cell>
          <table:table-cell office:value-type="string" table:style-name="ce7">
            <text:p>1469-8161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2">
            <text:p>Publications of the Astronomical Society of Australia</text:p>
          </table:table-cell>
          <table:table-cell office:value-type="string" table:style-name="ce7">
            <text:p>1448-6083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2">
            <text:p>Palliative &amp; Supportive Care</text:p>
          </table:table-cell>
          <table:table-cell office:value-type="string" table:style-name="ce7">
            <text:p>1478-9523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Powder Diffraction</text:p>
          </table:table-cell>
          <table:table-cell office:value-type="string" table:style-name="ce7">
            <text:p>1945-7413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Prehospital and Disaster Medicine</text:p>
          </table:table-cell>
          <table:table-cell office:value-type="string" table:style-name="ce7">
            <text:p>1945-1938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Proceedings of the Edinburgh Mathematical Society</text:p>
          </table:table-cell>
          <table:table-cell office:value-type="string" table:style-name="ce7">
            <text:p>1464-3839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2">
            <text:p>Personality Neuroscience</text:p>
          </table:table-cell>
          <table:table-cell office:value-type="string" table:style-name="ce7">
            <text:p>2513-9886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2">
            <text:p>Probability in the Engineering and Informational Sciences</text:p>
          </table:table-cell>
          <table:table-cell office:value-type="string" table:style-name="ce7">
            <text:p>1469-8951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2">
            <text:p>Plant Genetic Resources</text:p>
          </table:table-cell>
          <table:table-cell office:value-type="string" table:style-name="ce7">
            <text:p>1479-263X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2">
            <text:p>Primary Health Care Research &amp; Development</text:p>
          </table:table-cell>
          <table:table-cell office:value-type="string" table:style-name="ce7">
            <text:p>1477-1128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2">
            <text:p>Public Health Nutrition</text:p>
          </table:table-cell>
          <table:table-cell office:value-type="string" table:style-name="ce7">
            <text:p>1475-272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2">
            <text:p>Journal of Plasma Physics</text:p>
          </table:table-cell>
          <table:table-cell office:value-type="string" table:style-name="ce7">
            <text:p>1469-780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2">
            <text:p>Proceedings of the Nutrition Society</text:p>
          </table:table-cell>
          <table:table-cell office:value-type="string" table:style-name="ce7">
            <text:p>1475-2719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2">
            <text:p>Polar Record</text:p>
          </table:table-cell>
          <table:table-cell office:value-type="string" table:style-name="ce7">
            <text:p>1475-305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2">
            <text:p>Proceedings of the Royal Society of Edinburgh Section A: Mathematics</text:p>
          </table:table-cell>
          <table:table-cell office:value-type="string" table:style-name="ce7">
            <text:p>1473-7124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2">
            <text:p>Journal of Pacific Rim Psychology</text:p>
          </table:table-cell>
          <table:table-cell office:value-type="string" table:style-name="ce7">
            <text:p>1834-4909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2">
            <text:p>Psychological Medicine<text:s/></text:p>
          </table:table-cell>
          <table:table-cell office:value-type="string" table:style-name="ce7">
            <text:p>1469-8978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2">
            <text:p>Mathematical Proceedings of the Cambridge Philosophical Society</text:p>
          </table:table-cell>
          <table:table-cell office:value-type="string" table:style-name="ce7">
            <text:p>1469-8064</text:p>
          </table:table-cell>
          <table:table-cell office:value-type="string" table:style-name="ce2">
            <text:p>No OA</text:p>
          </table:table-cell>
          <table:table-cell table:number-columns-repeated="16380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2">
            <text:p>Quantitative Plant Biology</text:p>
          </table:table-cell>
          <table:table-cell office:value-type="string" table:style-name="ce7">
            <text:p>2632-8828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2">
            <text:p>Quarterly Reviews of Biophysics</text:p>
          </table:table-cell>
          <table:table-cell office:value-type="string" table:style-name="ce7">
            <text:p>1469-8994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2">
            <text:p>Quaternary Research</text:p>
          </table:table-cell>
          <table:table-cell office:value-type="string" table:style-name="ce7">
            <text:p>1096-0287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2">
            <text:p>Renewable Agriculture and Food Systems</text:p>
          </table:table-cell>
          <table:table-cell office:value-type="string" table:style-name="ce7">
            <text:p>1742-1713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2">
            <text:p>Radiocarbon</text:p>
          </table:table-cell>
          <table:table-cell office:value-type="string" table:style-name="ce7">
            <text:p>1945-5755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2">
            <text:p>Robotica</text:p>
          </table:table-cell>
          <table:table-cell office:value-type="string" table:style-name="ce7">
            <text:p>1469-8668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2">
            <text:p>Review of Symbolic Logic</text:p>
          </table:table-cell>
          <table:table-cell office:value-type="string" table:style-name="ce7">
            <text:p>1755-0211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2">
            <text:p>Science in Context</text:p>
          </table:table-cell>
          <table:table-cell office:value-type="string" table:style-name="ce7">
            <text:p>1474-0664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2">
            <text:p>APSIPA Transactions on Signal and Information Processing</text:p>
          </table:table-cell>
          <table:table-cell office:value-type="string" table:style-name="ce7">
            <text:p>2048-7703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2">
            <text:p>The Spanish Journal of Psychology</text:p>
          </table:table-cell>
          <table:table-cell office:value-type="string" table:style-name="ce7">
            <text:p>1988-2904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2">
            <text:p>Seed Science Research</text:p>
          </table:table-cell>
          <table:table-cell office:value-type="string" table:style-name="ce7">
            <text:p>1475-2735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2">
            <text:p>Global Sustainability</text:p>
          </table:table-cell>
          <table:table-cell office:value-type="string" table:style-name="ce7">
            <text:p>2059-4798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2">
            <text:p>Canadian Entomologist</text:p>
          </table:table-cell>
          <table:table-cell office:value-type="string" table:style-name="ce7">
            <text:p>1918-3240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2">
            <text:p>International Journal of Technology Assessment in Health Care</text:p>
          </table:table-cell>
          <table:table-cell office:value-type="string" table:style-name="ce7">
            <text:p>1471-6348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2">
            <text:p>Twin Research and Human Genetics</text:p>
          </table:table-cell>
          <table:table-cell office:value-type="string" table:style-name="ce7">
            <text:p>1839-2628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2">
            <text:p>Theory and Practice of Logic Programming</text:p>
          </table:table-cell>
          <table:table-cell office:value-type="string" table:style-name="ce7">
            <text:p>1475-3081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2">
            <text:p>Earth and Environmental Science Transactions of The Royal Society of Edinburgh</text:p>
          </table:table-cell>
          <table:table-cell office:value-type="string" table:style-name="ce7">
            <text:p>1755-6929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2">
            <text:p>Journal of Tropical Ecology</text:p>
          </table:table-cell>
          <table:table-cell office:value-type="string" table:style-name="ce7">
            <text:p>1469-7831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2">
            <text:p>Visual Neuroscience</text:p>
          </table:table-cell>
          <table:table-cell office:value-type="string" table:style-name="ce7">
            <text:p>1469-8714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2">
            <text:p>Weed Technology</text:p>
          </table:table-cell>
          <table:table-cell office:value-type="string" table:style-name="ce7">
            <text:p>1550-2740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2">
            <text:p>Wireless Power Transfer</text:p>
          </table:table-cell>
          <table:table-cell office:value-type="string" table:style-name="ce7">
            <text:p>2052-8418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2">
            <text:p>Weed Science</text:p>
          </table:table-cell>
          <table:table-cell office:value-type="string" table:style-name="ce7">
            <text:p>1550-2759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2">
            <text:p>Wearable Technologies</text:p>
          </table:table-cell>
          <table:table-cell office:value-type="string" table:style-name="ce7">
            <text:p>2631-7176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2">
            <text:p>Zygote</text:p>
          </table:table-cell>
          <table:table-cell office:value-type="string" table:style-name="ce7">
            <text:p>1469-8730</text:p>
          </table:table-cell>
          <table:table-cell office:value-type="string" table:style-name="ce2">
            <text:p>Hybrid OA</text:p>
          </table:table-cell>
          <table:table-cell table:number-columns-repeated="16380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2">
            <text:p>Proceedings of the Design Society: International Conference on Engineering Design</text:p>
          </table:table-cell>
          <table:table-cell office:value-type="string" table:style-name="ce7">
            <text:p>2220-4342</text:p>
          </table:table-cell>
          <table:table-cell office:value-type="string" table:style-name="ce2">
            <text:p>Gold OA</text:p>
          </table:table-cell>
          <table:table-cell table:number-columns-repeated="16380"/>
        </table:table-row>
        <table:table-row table:number-rows-repeated="1048408" table:style-name="ro2">
          <table:table-cell table:number-columns-repeated="16384"/>
        </table:table-row>
        <table:named-expressions>
          <table:named-expression table:name="Collections_from_JI_3" table:expression="of:=[kolekcja_STM.#REF!]" table:base-cell-address="kolekcja_STM.$A$1"/>
          <table:named-range table:name="Collections_from_PVC_3" table:cell-range-address="kolekcja_STM.$B$2:kolekcja_STM.$D$167" table:base-cell-address="kolekcja_STM.$A$1"/>
          <table:named-range table:name="Połączenie1" table:cell-range-address="kolekcja_STM.$B$2:kolekcja_STM.$D$167" table:base-cell-address="kolekcja_STM.$A$1"/>
        </table:named-expressions>
      </table:table>
      <table:table table:name="poza_programem" table:style-name="ta2">
        <table:table-column table:style-name="co6" table:default-cell-style-name="ce1"/>
        <table:table-column table:style-name="co7" table:default-cell-style-name="ce1"/>
        <table:table-column table:style-name="co6" table:number-columns-repeated="16382" table:default-cell-style-name="ce1"/>
        <table:table-row table:style-name="ro3">
          <table:table-cell table:style-name="ce2"/>
          <table:table-cell office:value-type="string" table:style-name="ce3">
            <text:p>Title</text:p>
          </table:table-cell>
          <table:table-cell office:value-type="string" table:style-name="ce4">
            <text:p>Online ISSN</text:p>
          </table:table-cell>
          <table:table-cell office:value-type="string" table:style-name="ce5">
            <text:p>OA Status</text:p>
          </table:table-cell>
          <table:table-cell table:number-columns-repeated="16380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2">
            <text:p>Journal of Applied Probability<text:s/></text:p>
          </table:table-cell>
          <table:table-cell office:value-type="string" table:style-name="ce7">
            <text:p>1475-6072</text:p>
          </table:table-cell>
          <table:table-cell office:value-type="string" table:style-name="ce8">
            <text:p>No OA</text:p>
          </table:table-cell>
          <table:table-cell table:number-columns-repeated="16380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2">
            <text:p>Australian Journal of Rehabilitation Counselling</text:p>
          </table:table-cell>
          <table:table-cell office:value-type="string" table:style-name="ce7">
            <text:p>1838-6059</text:p>
          </table:table-cell>
          <table:table-cell office:value-type="string" table:style-name="ce8">
            <text:p>No OA</text:p>
          </table:table-cell>
          <table:table-cell table:number-columns-repeated="16380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2">
            <text:p>The Mathematical Gazette</text:p>
          </table:table-cell>
          <table:table-cell office:value-type="string" table:style-name="ce7">
            <text:p>2056-6328</text:p>
          </table:table-cell>
          <table:table-cell office:value-type="string" table:style-name="ce8">
            <text:p>No OA</text:p>
          </table:table-cell>
          <table:table-cell table:number-columns-repeated="16380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Advances in Applied Probability</text:p>
          </table:table-cell>
          <table:table-cell office:value-type="string" table:style-name="ce7">
            <text:p>1475-6064</text:p>
          </table:table-cell>
          <table:table-cell office:value-type="string" table:style-name="ce8">
            <text:p>No OA</text:p>
          </table:table-cell>
          <table:table-cell table:number-columns-repeated="16380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2">
            <text:p>Behavioral and Brain Sciences</text:p>
          </table:table-cell>
          <table:table-cell office:value-type="string" table:style-name="ce7">
            <text:p>1469-1825</text:p>
          </table:table-cell>
          <table:table-cell office:value-type="string" table:style-name="ce8">
            <text:p>No OA</text:p>
          </table:table-cell>
          <table:table-cell table:number-columns-repeated="16380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2">
            <text:p>Journal of Psychologists and Counsellors in Schools</text:p>
          </table:table-cell>
          <table:table-cell office:value-type="string" table:style-name="ce7">
            <text:p>2055-6373</text:p>
          </table:table-cell>
          <table:table-cell office:value-type="string" table:style-name="ce2">
            <text:p>No OA</text:p>
          </table:table-cell>
          <table:table-cell table:number-columns-repeated="16380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string" table:style-name="ce2">
            <text:p>Microscopy Today<text:s/></text:p>
          </table:table-cell>
          <table:table-cell office:value-type="string" table:style-name="ce7">
            <text:p>2150-3583</text:p>
          </table:table-cell>
          <table:table-cell office:value-type="string" table:style-name="ce8">
            <text:p>No OA</text:p>
          </table:table-cell>
          <table:table-cell table:number-columns-repeated="16380"/>
        </table:table-row>
        <table:table-row table:number-rows-repeated="1048568" table:style-name="ro4">
          <table:table-cell table:number-columns-repeated="16384"/>
        </table:table-row>
      </table:table>
      <table:table table:name="'https://campress.sharepoint.com/Academic%20Library%20Sales/SPECIFIC/COUNTRIES%20Q-V/SWEDEN/BIBSAM/BIBSAM%202017/FTE%202015%20eng.xlsx'#BIBSAM_institutions_2015" table:style-name="ta3">
        <table:table-source xlink:href="https://campress.sharepoint.com/Academic%20Library%20Sales/SPECIFIC/COUNTRIES%20Q-V/SWEDEN/BIBSAM/BIBSAM%202017/FTE%202015%20eng.xlsx" table:table-name="BIBSAM_institutions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ampress.sharepoint.com/Academic%20Library%20Sales/SPECIFIC/COUNTRIES%20Q-V/SWEDEN/BIBSAM/BIBSAM%202017/FTE%202015%20eng.xlsx'#Blad1" table:style-name="ta3">
        <table:table-source xlink:href="https://campress.sharepoint.com/Academic%20Library%20Sales/SPECIFIC/COUNTRIES%20Q-V/SWEDEN/BIBSAM/BIBSAM%202017/FTE%202015%20eng.xlsx" table:table-name="Blad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lekinge tekniska högskola"/>
          <table:table-cell office:value-type="string" office:string-value="Blekinge Institute of Technology"/>
          <table:table-cell office:value-type="float" office:value="204.2"/>
          <table:table-cell table:number-columns-repeated="16380"/>
        </table:table-row>
        <table:table-row>
          <table:table-cell/>
          <table:table-cell office:value-type="string" office:string-value="Chalmers tekniska högskola"/>
          <table:table-cell office:value-type="string" office:string-value="Chalmers University of Technology"/>
          <table:table-cell office:value-type="float" office:value="1230.0999999999999"/>
          <table:table-cell table:number-columns-repeated="16380"/>
        </table:table-row>
        <table:table-row>
          <table:table-cell/>
          <table:table-cell office:value-type="string" office:string-value="Ersta Sköndal högskola"/>
          <table:table-cell office:value-type="string" office:string-value="Ersta Sköndal University"/>
          <table:table-cell office:value-type="float" office:value="80.5"/>
          <table:table-cell table:number-columns-repeated="16380"/>
        </table:table-row>
        <table:table-row>
          <table:table-cell/>
          <table:table-cell office:value-type="string" office:string-value="Försvarshögskolan"/>
          <table:table-cell office:value-type="string" office:string-value="National Defence University"/>
          <table:table-cell office:value-type="float" office:value="220.9"/>
          <table:table-cell table:number-columns-repeated="16380"/>
        </table:table-row>
        <table:table-row>
          <table:table-cell/>
          <table:table-cell office:value-type="string" office:string-value="Gymnastik- och idrottshögskolan"/>
          <table:table-cell office:value-type="string" office:string-value="Swedish School of Sport and Health Sciences, GIH"/>
          <table:table-cell office:value-type="float" office:value="57.5"/>
          <table:table-cell table:number-columns-repeated="16380"/>
        </table:table-row>
        <table:table-row>
          <table:table-cell/>
          <table:table-cell office:value-type="string" office:string-value="Göteborgs universitet"/>
          <table:table-cell office:value-type="string" office:string-value="University of Gothenburg"/>
          <table:table-cell office:value-type="float" office:value="2555.6"/>
          <table:table-cell table:number-columns-repeated="16380"/>
        </table:table-row>
        <table:table-row>
          <table:table-cell/>
          <table:table-cell office:value-type="string" office:string-value="Handelshögskolan i Stockholm"/>
          <table:table-cell office:value-type="string" office:string-value="Stockholm School of Economics"/>
          <table:table-cell office:value-type="float" office:value="95.2"/>
          <table:table-cell table:number-columns-repeated="16380"/>
        </table:table-row>
        <table:table-row>
          <table:table-cell/>
          <table:table-cell office:value-type="string" office:string-value="Högskolan Dalarna"/>
          <table:table-cell office:value-type="string" office:string-value="Dalarna University "/>
          <table:table-cell office:value-type="float" office:value="394.90000000000003"/>
          <table:table-cell table:number-columns-repeated="16380"/>
        </table:table-row>
        <table:table-row>
          <table:table-cell/>
          <table:table-cell office:value-type="string" office:string-value="Högskolan i Borås"/>
          <table:table-cell office:value-type="string" office:string-value="University of Boras"/>
          <table:table-cell office:value-type="float" office:value="342"/>
          <table:table-cell table:number-columns-repeated="16380"/>
        </table:table-row>
        <table:table-row>
          <table:table-cell/>
          <table:table-cell office:value-type="string" office:string-value="Högskolan i Gävle"/>
          <table:table-cell office:value-type="string" office:string-value="University if Gävle "/>
          <table:table-cell office:value-type="float" office:value="345.9"/>
          <table:table-cell table:number-columns-repeated="16380"/>
        </table:table-row>
        <table:table-row>
          <table:table-cell/>
          <table:table-cell office:value-type="string" office:string-value="Högskolan i Halmstad"/>
          <table:table-cell office:value-type="string" office:string-value="Halmstad University "/>
          <table:table-cell office:value-type="float" office:value="278.8"/>
          <table:table-cell table:number-columns-repeated="16380"/>
        </table:table-row>
        <table:table-row>
          <table:table-cell/>
          <table:table-cell office:value-type="string" office:string-value="Högskolan i Jönköping"/>
          <table:table-cell office:value-type="string" office:string-value="Jönköping University"/>
          <table:table-cell office:value-type="float" office:value="376.70000000000005"/>
          <table:table-cell table:number-columns-repeated="16380"/>
        </table:table-row>
        <table:table-row>
          <table:table-cell/>
          <table:table-cell office:value-type="string" office:string-value="Högskolan i Skövde"/>
          <table:table-cell office:value-type="string" office:string-value="University of Skövde"/>
          <table:table-cell office:value-type="float" office:value="270.8"/>
          <table:table-cell table:number-columns-repeated="16380"/>
        </table:table-row>
        <table:table-row>
          <table:table-cell/>
          <table:table-cell office:value-type="string" office:string-value="Högskolan Kristianstad"/>
          <table:table-cell office:value-type="string" office:string-value="Kristianstad University College"/>
          <table:table-cell office:value-type="float" office:value="309.2"/>
          <table:table-cell table:number-columns-repeated="16380"/>
        </table:table-row>
        <table:table-row>
          <table:table-cell/>
          <table:table-cell office:value-type="string" office:string-value="Högskolan Väst"/>
          <table:table-cell office:value-type="string" office:string-value="University West"/>
          <table:table-cell office:value-type="float" office:value="289.3"/>
          <table:table-cell table:number-columns-repeated="16380"/>
        </table:table-row>
        <table:table-row>
          <table:table-cell/>
          <table:table-cell office:value-type="string" office:string-value="Karlstads universitet"/>
          <table:table-cell office:value-type="string" office:string-value="Karlstad University"/>
          <table:table-cell office:value-type="float" office:value="597.80000000000007"/>
          <table:table-cell table:number-columns-repeated="16380"/>
        </table:table-row>
        <table:table-row>
          <table:table-cell/>
          <table:table-cell office:value-type="string" office:string-value="Karolinska institutet"/>
          <table:table-cell office:value-type="string" office:string-value="Karolinska Institute"/>
          <table:table-cell office:value-type="float" office:value="2058.4"/>
          <table:table-cell table:number-columns-repeated="16380"/>
        </table:table-row>
        <table:table-row>
          <table:table-cell/>
          <table:table-cell office:value-type="string" office:string-value="Konstfack"/>
          <table:table-cell office:value-type="string" office:string-value="University College of Arts, Craft and Design"/>
          <table:table-cell office:value-type="float" office:value="75.400000000000006"/>
          <table:table-cell table:number-columns-repeated="16380"/>
        </table:table-row>
        <table:table-row>
          <table:table-cell/>
          <table:table-cell office:value-type="string" office:string-value="Kungl. Tekniska högskolan"/>
          <table:table-cell office:value-type="string" office:string-value="Royal Institute of Technology"/>
          <table:table-cell office:value-type="float" office:value="1544.8"/>
          <table:table-cell table:number-columns-repeated="16380"/>
        </table:table-row>
        <table:table-row>
          <table:table-cell/>
          <table:table-cell office:value-type="string" office:string-value="Linköpings universitet"/>
          <table:table-cell office:value-type="string" office:string-value="Linköping University"/>
          <table:table-cell office:value-type="float" office:value="1630.7000000000003"/>
          <table:table-cell table:number-columns-repeated="16380"/>
        </table:table-row>
        <table:table-row>
          <table:table-cell/>
          <table:table-cell office:value-type="string" office:string-value="Linnéuniversitetet"/>
          <table:table-cell office:value-type="string" office:string-value="Linnaeus university"/>
          <table:table-cell office:value-type="float" office:value="965.5"/>
          <table:table-cell table:number-columns-repeated="16380"/>
        </table:table-row>
        <table:table-row>
          <table:table-cell/>
          <table:table-cell office:value-type="string" office:string-value="Luleå tekniska universitet"/>
          <table:table-cell office:value-type="string" office:string-value="Luleå University of Technology"/>
          <table:table-cell office:value-type="float" office:value="620"/>
          <table:table-cell table:number-columns-repeated="16380"/>
        </table:table-row>
        <table:table-row>
          <table:table-cell/>
          <table:table-cell office:value-type="string" office:string-value="Lunds universitet"/>
          <table:table-cell office:value-type="string" office:string-value="Lund University"/>
          <table:table-cell office:value-type="float" office:value="2958.2000000000003"/>
          <table:table-cell table:number-columns-repeated="16380"/>
        </table:table-row>
        <table:table-row>
          <table:table-cell/>
          <table:table-cell office:value-type="string" office:string-value="Malmö högskola"/>
          <table:table-cell office:value-type="string" office:string-value="Malmö University "/>
          <table:table-cell office:value-type="float" office:value="747.00000000000011"/>
          <table:table-cell table:number-columns-repeated="16380"/>
        </table:table-row>
        <table:table-row>
          <table:table-cell/>
          <table:table-cell office:value-type="string" office:string-value="Mittuniversitetet"/>
          <table:table-cell office:value-type="string" office:string-value="Mid-Sweden University"/>
          <table:table-cell office:value-type="float" office:value="460.6"/>
          <table:table-cell table:number-columns-repeated="16380"/>
        </table:table-row>
        <table:table-row>
          <table:table-cell/>
          <table:table-cell office:value-type="string" office:string-value="Mälardalens högskola"/>
          <table:table-cell office:value-type="string" office:string-value="Mälardalen University "/>
          <table:table-cell office:value-type="float" office:value="468.19999999999993"/>
          <table:table-cell table:number-columns-repeated="16380"/>
        </table:table-row>
        <table:table-row>
          <table:table-cell/>
          <table:table-cell office:value-type="string" office:string-value="Polishögskolan"/>
          <table:table-cell office:value-type="string" office:string-value="Swedish National Police Academy"/>
          <table:table-cell office:value-type="float" office:value="100"/>
          <table:table-cell table:number-columns-repeated="16380"/>
        </table:table-row>
        <table:table-row>
          <table:table-cell/>
          <table:table-cell office:value-type="string" office:string-value="Röda Korsets högskola"/>
          <table:table-cell office:value-type="string" office:string-value="The Swedish Red Cross University College of Nursing and Health"/>
          <table:table-cell office:value-type="float" office:value="38.700000000000003"/>
          <table:table-cell table:number-columns-repeated="16380"/>
        </table:table-row>
        <table:table-row>
          <table:table-cell/>
          <table:table-cell office:value-type="string" office:string-value="Sophiahemmet högskola"/>
          <table:table-cell office:value-type="string" office:string-value="Sophiahemmet University"/>
          <table:table-cell office:value-type="float" office:value="57.599999999999994"/>
          <table:table-cell table:number-columns-repeated="16380"/>
        </table:table-row>
        <table:table-row>
          <table:table-cell/>
          <table:table-cell office:value-type="string" office:string-value="Stockholms konstnärliga högskola"/>
          <table:table-cell office:value-type="string" office:string-value="Stockholm University of the Arts"/>
          <table:table-cell office:value-type="float" office:value="91.8"/>
          <table:table-cell table:number-columns-repeated="16380"/>
        </table:table-row>
        <table:table-row>
          <table:table-cell/>
          <table:table-cell office:value-type="string" office:string-value="Stockholms universitet"/>
          <table:table-cell office:value-type="string" office:string-value="Stockholm University"/>
          <table:table-cell office:value-type="float" office:value="2300.2999999999997"/>
          <table:table-cell table:number-columns-repeated="16380"/>
        </table:table-row>
        <table:table-row>
          <table:table-cell/>
          <table:table-cell office:value-type="string" office:string-value="Sveriges lantbruksuniversitet"/>
          <table:table-cell office:value-type="string" office:string-value="Swedish University of Agricultural Sciences"/>
          <table:table-cell office:value-type="float" office:value="1310.1999999999998"/>
          <table:table-cell table:number-columns-repeated="16380"/>
        </table:table-row>
        <table:table-row>
          <table:table-cell/>
          <table:table-cell office:value-type="string" office:string-value="Södertörns högskola"/>
          <table:table-cell office:value-type="string" office:string-value="Södertörn University "/>
          <table:table-cell office:value-type="float" office:value="364.7"/>
          <table:table-cell table:number-columns-repeated="16380"/>
        </table:table-row>
        <table:table-row>
          <table:table-cell/>
          <table:table-cell office:value-type="string" office:string-value="Umeå universitet"/>
          <table:table-cell office:value-type="string" office:string-value="Umeå University"/>
          <table:table-cell office:value-type="float" office:value="1937.3"/>
          <table:table-cell table:number-columns-repeated="16380"/>
        </table:table-row>
        <table:table-row>
          <table:table-cell/>
          <table:table-cell office:value-type="string" office:string-value="Uppsala universitet"/>
          <table:table-cell office:value-type="string" office:string-value="Uppsala University"/>
          <table:table-cell office:value-type="float" office:value="3177.2"/>
          <table:table-cell table:number-columns-repeated="16380"/>
        </table:table-row>
        <table:table-row>
          <table:table-cell/>
          <table:table-cell office:value-type="string" office:string-value="Örebro universitet"/>
          <table:table-cell office:value-type="string" office:string-value="Örebro University"/>
          <table:table-cell office:value-type="float" office:value="538.4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named-expressions>
        <table:named-range table:name="forsk" table:cell-range-address="'https://campress.sharepoint.com/Academic%20Library%20Sales/SPECIFIC/COUNTRIES%20Q-V/SWEDEN/BIBSAM/BIBSAM%202017/FTE%202015%20eng.xlsx'#Blad1.$B$2:Blad1.$D$37" table:base-cell-address="kolekcja_STM.$A$1"/>
        <table:named-expression table:name="mynd" table:expression="of:=[.#REF!]" table:base-cell-address="kolekcja_STM.$A$1"/>
        <table:named-expression table:name="univ" table:expression="of:=[.#REF!]" table:base-cell-address="kolekcja_ST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nika Szarama</meta:initial-creator>
    <dc:creator>Monika Szarama</dc:creator>
    <meta:creation-date>2020-09-18T07:40:24Z</meta:creation-date>
    <dc:date>2020-09-22T05:47:28Z</dc:date>
  </office:meta>
</office:document-meta>
</file>