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2.8868in" style:use-optimal-column-width="false"/>
    </style:style>
    <style:style style:name="TableColumn25" style:family="table-column">
      <style:table-column-properties style:column-width="1.326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22" style:family="table">
      <style:table-properties style:width="5.9583in" fo:margin-left="-0.075in" table:align="left"/>
    </style:style>
    <style:style style:name="TableRow27" style:family="table-row">
      <style:table-row-properties style:min-row-height="0.6104in"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Row39" style:family="table-row">
      <style:table-row-properties style:min-row-height="0.6104in"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4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2" style:family="table-row">
      <style:table-row-properties style:min-row-height="0.6104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68" style:family="table-row">
      <style:table-row-properties style:min-row-height="0.6104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6104in"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6104in"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1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1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6104in" style:use-optimal-row-height="false"/>
    </style:style>
    <style:style style:name="TableCell122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2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3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6104in" style:use-optimal-row-height="false"/>
    </style:style>
    <style:style style:name="TableCell136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4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4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49" style:family="table-row">
      <style:table-row-properties style:min-row-height="0.610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54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6104in" style:use-optimal-row-height="false"/>
    </style:style>
    <style:style style:name="TableCell165" style:family="table-cell">
      <style:table-cell-properties fo:border-top="0.0069in solid #00000A" fo:border-left="0.0069in solid #000000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6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7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6104in" style:use-optimal-row-height="false"/>
    </style:style>
    <style:style style:name="TableCell18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1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191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19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195" style:family="table-row">
      <style:table-row-properties style:min-row-height="1.552in"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19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13" style:family="table-row">
      <style:table-row-properties style:min-row-height="0.6104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fo:font-size="10pt" style:font-size-asian="10pt" style:font-size-complex="10pt"/>
    </style:style>
    <style:style style:name="P22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Row227" style:family="table-row">
      <style:table-row-properties style:min-row-height="0.2347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indent="0.4916in"/>
    </style:style>
    <style:style style:name="T23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6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5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end"/>
      <style:text-properties style:font-name="Times New Roman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text-align="center" fo:margin-left="3.9333in">
        <style:tab-stops/>
      </style:paragraph-properties>
    </style:style>
    <style:style style:name="T2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2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3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4" style:parent-style-name="Standard" style:family="paragraph"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left="0.98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278" style:family="table-column">
      <style:table-column-properties style:column-width="0.5083in" style:use-optimal-column-width="false"/>
    </style:style>
    <style:style style:name="TableColumn279" style:family="table-column">
      <style:table-column-properties style:column-width="1.8548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1.3777in" style:use-optimal-column-width="false"/>
    </style:style>
    <style:style style:name="Table277" style:family="table">
      <style:table-properties style:width="4.9222in" fo:margin-left="-0.102in" table:align="left"/>
    </style:style>
    <style:style style:name="TableRow282" style:family="table-row">
      <style:table-row-properties style:min-row-height="0.3138in"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8805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9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0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3138in"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1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1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3138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26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3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7" style:family="table-row">
      <style:table-row-properties style:min-row-height="0.3138in"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4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4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53" style:family="table-row">
      <style:table-row-properties style:min-row-height="0.0861in"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35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5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62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63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64" style:parent-style-name="Standard" style:family="paragraph">
      <style:paragraph-properties fo:text-indent="0.4916in"/>
    </style:style>
    <style:style style:name="T36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68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69" style:parent-style-name="Standard" style:family="paragraph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3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76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77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7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3"/></text:p>
      <text:p text:style-name="P2"/>
      <text:p text:style-name="P3"><text:span text:style-name="T4"><text:s text:c="3"/></text:span><text:span text:style-name="T5">Załącznik nr 1</text:span></text:p>
      <text:p text:style-name="P6"><text:span text:style-name="T7"><text:s/>do zgłoszenia</text:span><text:span text:style-name="T8"><text:s text:c="10"/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Kalkulacja <text:s/>cenowa na konserwację i naprawę <text:s/>sieci telefonicznej w<text:s/></text:span><text:span text:style-name="T16">budynkach dydaktycznych</text:span></text:p>
      <text:p text:style-name="P17">Uniwersytetu Przyrodniczego w Lublinie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Standard"><text:span text:style-name="T31"><text:s text:c="6"/></text:span><text:span text:style-name="T32">Lokalizacja</text:span></text:p>
          </table:table-cell>
          <table:table-cell table:style-name="TableCell33">
            <text:p text:style-name="P34"><text:span text:style-name="T35">Ryczałtowa miesięczna cena netto</text:span></text:p>
          </table:table-cell>
          <table:table-cell table:style-name="TableCell36">
            <text:p text:style-name="P37"><text:span text:style-name="T38">Ryczałtowa miesięczna cena brutto 23% VAT</text:span>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ul. Doświadczalna 44</text:p>
            <text:p text:style-name="Standard"><text:span text:style-name="T44">centrala<text:s/></text:span><text:span text:style-name="T45">TELESIS</text:span></text:p>
            <text:p text:style-name="P46"><text:s/>PX-24-204/21NN</text:p>
            <text:p text:style-name="P47">liczba portów 225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ul. Leszczyńskiego 7</text:p>
            <text:p text:style-name="Standard"><text:span text:style-name="T57">centrala<text:s/></text:span><text:span text:style-name="T58">OPTIMA</text:span><text:span text:style-name="T59"><text:s/>128 4LM</text:span></text:p>
            <text:p text:style-name="P60">ISDN (2B+D)</text:p>
            <text:p text:style-name="P61">4SYS/80 analog.<text:s/>.LW</text:p>
            <text:p text:style-name="Standard"><text:span text:style-name="T62"><text:s/></text:span><text:span text:style-name="T63">liczba portów 88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ul. Skromna 8</text:p>
            <text:p text:style-name="Standard"><text:span text:style-name="T73">centrala<text:s/></text:span><text:span text:style-name="T74">DELTA<text:s/></text:span><text:span text:style-name="T75">160/30/4</text:span></text:p>
            <text:p text:style-name="P76">liczba portów 164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ul Akademicka 15</text:p>
            <text:p text:style-name="P86">centrala KAREL DS. 200</text:p>
            <text:p text:style-name="P87">800 linii wew. cyfr. 8 linii miejskich analog., 5 łączy PRA</text:p>
            <text:p text:style-name="P88"><text:s/>liczba portów 82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ul. Akademika 13</text:p>
            <text:p text:style-name="P98">Biuro Rektora</text:p>
            <text:p text:style-name="Standard"><text:span text:style-name="T99">centrala<text:s/></text:span><text:span text:style-name="T100">SIGMA</text:span><text:span text:style-name="T101"><text:s text:c="2"/>8/4/4</text:span></text:p>
            <text:p text:style-name="P102">liczba portów 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ul. Akademicka 13</text:p>
            <text:p text:style-name="P112">Sekretariat Kanclerza</text:p>
            <text:p text:style-name="Standard"><text:span text:style-name="T113">centrala<text:s/></text:span><text:span text:style-name="T114">MICRA</text:span><text:span text:style-name="T115"><text:s/>8/4/4</text:span></text:p>
            <text:p text:style-name="P116">liczba portów 1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ul. Akademicka 13</text:p>
            <text:p text:style-name="P126">Dziekanat Wydziału Nauk o Zwierz. i Biogospodarki</text:p>
            <text:p text:style-name="Standard"><text:span text:style-name="T127">centrala<text:s/></text:span><text:span text:style-name="T128">MICRA<text:s/></text:span><text:span text:style-name="T129">6/4/4</text:span></text:p>
            <text:p text:style-name="P130">liczba portów 1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ul. Akademicka 13</text:p>
            <text:p text:style-name="P140">Dziekanat Wydziału Agrobio.</text:p>
            <text:p text:style-name="Standard"><text:span text:style-name="T141">centrala<text:s/></text:span><text:span text:style-name="T142">MICRA 4</text:span><text:span text:style-name="T143">/4/4</text:span></text:p>
            <text:p text:style-name="P144">liczba portów 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ul. Głęboka 30</text:p>
            <text:p text:style-name="P154">Kliniki Weterynarii</text:p>
            <text:p text:style-name="Standard"><text:span text:style-name="T155">centrala<text:s/></text:span><text:span text:style-name="T156"><text:s/></text:span><text:span text:style-name="T157">MIKRA</text:span><text:span text:style-name="T158"><text:s/>8 LM/12 LW</text:span></text:p>
            <text:p text:style-name="Standard"><text:span text:style-name="T159">liczba portów 2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ul. <text:s/>Głęboka 30</text:p>
            <text:p text:style-name="P169"><text:s/>Innowacyjne Centrum Patologii i Terapii Zwierząt</text:p>
            <text:p text:style-name="P170">centrala KAREL DS 200</text:p>
            <text:p text:style-name="P171">400 linii<text:s/>wewn. analog.</text:p>
            <text:p text:style-name="P172"><text:s text:c="4"/>8 linii analog.</text:p>
            <text:p text:style-name="P173"><text:s/>40 cyfrowych portów systemowych</text:p>
            <text:p text:style-name="P174"><text:s text:c="3"/>2 trakty PRA</text:p>
            <text:p text:style-name="P175"><text:s/>100 portów VOIP</text:p>
            <text:p text:style-name="P176">liczba portów 450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<text:span text:style-name="T183">11.</text:span></text:p>
          </table:table-cell>
          <table:table-cell table:style-name="TableCell184">
            <text:p text:style-name="P185">ul. Doświadczalna 50C</text:p>
            <text:p text:style-name="P186">Katedra Hodowli i Użytkowania Koni</text:p>
            <text:p text:style-name="Standard"><text:span text:style-name="T187">Centrala MICRA</text:span><text:span text:style-name="T188"><text:s/>4Lm/4sSYS4 analog.</text:span></text:p>
            <text:p text:style-name="Standard"><text:span text:style-name="T189"><text:s/>li</text:span><text:span text:style-name="T190">czba portów 20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2.</text:span></text:p>
          </table:table-cell>
          <table:table-cell table:style-name="TableCell199">
            <text:p text:style-name="P200">ul. <text:s/>Głęboka<text:s/>28</text:p>
            <text:p text:style-name="P201"><text:s/>Innowacyjne Centrum Patologii i Terapii Zwierząt</text:p>
            <text:p text:style-name="P202">centrala KAREL DS 200</text:p>
            <text:p text:style-name="P203">400 linii wewn. analog.</text:p>
            <text:p text:style-name="P204"><text:s text:c="4"/>8 linii analog.</text:p>
            <text:p text:style-name="P205"><text:s/>40 cyfrowych portów systemowych</text:p>
            <text:p text:style-name="P206"><text:s text:c="3"/>2 trakty PRA</text:p>
            <text:p text:style-name="P207"><text:s/>100 portów VOIP</text:p>
            <text:p text:style-name="P208">liczba portów 450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ul. Doświadczalna 50a</text:p>
            <text:p text:style-name="P218">„FELLACH”</text:p>
            <text:p text:style-name="P219">centrala<text:s/>LIBRA</text:p>
            <text:p text:style-name="P220">56 linii wew. analog.</text:p>
            <text:p text:style-name="P221">4LM ISDN BRA(2B+D)</text:p>
            <text:p text:style-name="Standard"><text:span text:style-name="T222">liczba portów 62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Razem <text:s/>ilość portów: 2 358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Wyliczenie wartości zamówienia na konserwację central telefonicznych na 7 miesięcy</text:span><text:span text:style-name="T237"><text:tab/></text:span><text:span text:style-name="T238"><text:tab/></text:span><text:span text:style-name="T239"><text:tab/></text:span></text:p>
      <text:p text:style-name="P240"/>
      <text:p text:style-name="P241">1/ suma miesięczna cena netto <text:s text:c="2"/>................. <text:s text:c="2"/>x <text:s/>7 miesięcy = <text:s text:c="3"/>................. cena ofertowa netto</text:p>
      <text:p text:style-name="P242"/>
      <text:p text:style-name="P243">2/ …………………cena ofertowa netto + ………………podatek VAT <text:s/>23%=</text:p>
      <text:p text:style-name="P244"/>
      <text:p text:style-name="P245">…………………cena ofertowa brutto</text:p>
      <text:p text:style-name="P246"/>
      <text:p text:style-name="P247">Ceny mają obejmować usługi konserwacyjne, naprawy i wymianę drobnych <text:s/>elementów, wykonywanie wydruków komputerowych<text:s/>zarejestrowanych połączeń i wydruków szczegółowych na zlecenie Zamawiającego.</text:p>
      <text:p text:style-name="P248"/>
      <text:p text:style-name="P249"/>
      <text:p text:style-name="P250">……….............................................................</text:p>
      <text:p text:style-name="P251">Podpis i pieczęć osoby/osób uprawnionej</text:p>
      <text:p text:style-name="P252">do reprezentowania Wykonawcy/Wykonawców</text:p>
      <text:p text:style-name="P253"><text:tab/><text:tab/><text:tab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Za</text:span><text:span text:style-name="T268">łącznik nr 1<text:s/></text:span><text:span text:style-name="T269">A<text:s/></text:span><text:span text:style-name="T270"><text:line-break/></text:span><text:span text:style-name="T271">do zgłoszenia</text:span></text:p>
      <text:p text:style-name="P272"/>
      <text:p text:style-name="P273"/>
      <text:p text:style-name="P274">Kalkulacja cenowa na konserwację i naprawę sieci telefonicznej w domach studenckich</text:p>
      <text:p text:style-name="P275">Uniwersytetu Przyrodniczego w Lublinie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p.</text:p>
          </table:table-cell>
          <table:table-cell table:style-name="TableCell285">
            <text:p text:style-name="P286">Lokalizacja</text:p>
          </table:table-cell>
          <table:table-cell table:style-name="TableCell287">
            <text:p text:style-name="P288"><text:s/>Ryczałtowa miesięczna<text:s/><text:line-break/>cena netto</text:p>
          </table:table-cell>
          <table:table-cell table:style-name="TableCell289">
            <text:p text:style-name="P290"><text:s/>Ryczałtowa miesięczna<text:s/><text:line-break/>cena brutto <text:s/>8% VAT <text:s/>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ul.<text:s/>Langiewicza 6</text:p>
            <text:p text:style-name="P296">Dom Studencki „Cebion’</text:p>
            <text:p text:style-name="Standard"><text:span text:style-name="T297">centrala <text:s/></text:span><text:span text:style-name="T298">SIGMA</text:span></text:p>
            <text:p text:style-name="P299">28/8/4NN</text:p>
            <text:p text:style-name="P300">bufor pamięci poł. tel. szt. 1</text:p>
            <text:p text:style-name="P301">liczba portów 4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ul. Langiewicza 8</text:p>
            <text:p text:style-name="P311">Dom Studencki „ Dodek”</text:p>
            <text:p text:style-name="Standard"><text:span text:style-name="T312">centrala <text:s/></text:span><text:span text:style-name="T313">LIBRA</text:span></text:p>
            <text:p text:style-name="P314">24/6/4NN</text:p>
            <text:p text:style-name="P315">bufor pamięci <text:s/>poł. tel. szt.1</text:p>
            <text:p text:style-name="P316">liczba portów 3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ul. Dobrzańskiego 33</text:p>
            <text:p text:style-name="P326">Dom Studencki „Manhattan”</text:p>
            <text:p text:style-name="Standard"><text:span text:style-name="T327">centrala<text:s/></text:span><text:span text:style-name="T328">MICRA</text:span><text:span text:style-name="T329"><text:s/></text:span><text:span text:style-name="T330">24/8NN</text:span></text:p>
            <text:p text:style-name="P331">bufor pamięci poł. tel. szt. 1</text:p>
            <text:p text:style-name="P332">liczba portów 3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ul. Dobrzańskiego 35</text:p>
            <text:p text:style-name="P342">Dom Studencki „Broadway”</text:p>
            <text:p text:style-name="Standard"><text:span text:style-name="T343">centrala <text:s/></text:span><text:span text:style-name="T344">MICRA</text:span><text:span text:style-name="T345"><text:s/></text:span><text:span text:style-name="T346">24/8NN</text:span></text:p>
            <text:p text:style-name="P347">bufor pamięci poł.tel. szt. 1</text:p>
            <text:p text:style-name="P348">liczba portów 3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Standard"><text:span text:style-name="T355">Razem ilość portów :13</text:span><text:span text:style-name="T356">8</text:span></text:p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><text:span text:style-name="T365">Wyliczenie wartości zamówienia na konserwację central telefonicznych na 7 miesięcy</text:span><text:span text:style-name="T366"><text:tab/></text:span><text:span text:style-name="T367"><text:tab/></text:span></text:p>
      <text:p text:style-name="P368"/>
      <text:p text:style-name="P369">1/ suma miesięczna cena netto <text:s text:c="2"/>................. <text:s text:c="2"/>x 7 miesięcy = <text:s text:c="3"/>................. cena ofertowa netto<text:s/><text:line-break/><text:line-break/>2/ ……..… cena ofertowa netto + …….podatek VAT<text:s/>8%<text:s/>=<text:s/><text:s/><text:bookmark-start text:name="_GoBack"/><text:bookmark-end text:name="_GoBack"/>……………cena ofertowa brutto</text:p>
      <text:p text:style-name="P370"/>
      <text:p text:style-name="P371">Ceny mają obejmować usługi konserwacyjne, naprawy i wymianę drobnych <text:s/>elementów, wykonywanie wydruków komputerowych zarejestrowanych połączeń<text:s/>i wydruków szczegółowych na zlecenie Zamawiającego.</text:p>
      <text:p text:style-name="P372"/>
      <text:p text:style-name="P373"/>
      <text:p text:style-name="P374"/>
      <text:p text:style-name="P375">…………..........................................................</text:p>
      <text:p text:style-name="P376">Podpis i pieczęć osoby/osób uprawnionej</text:p>
      <text:p text:style-name="P377">do reprezentowania Wykonawcy/Wykonawców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lga Michalska</dc:creator>
    <meta:creation-date>2021-04-08T15:32:00Z</meta:creation-date>
    <dc:date>2023-12-08T10:54:00Z</dc:date>
    <meta:print-date>2023-12-08T10:31:00Z</meta:print-date>
    <meta:template xlink:href="Normal" xlink:type="simple"/>
    <meta:editing-cycles>17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7" meta:character-count="3826" meta:row-count="27" meta:non-whitespace-character-count="3286"/>
  </office:meta>
</office:document-meta>
</file>