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style:style style:name="P1" style:parent-style-name="Bezodstępów" style:master-page-name="MP0" style:family="paragraph">
      <style:paragraph-properties fo:break-before="page" fo:text-align="center"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Akapitzlistą" style:family="paragraph">
      <style:paragraph-properties fo:margin-bottom="0in"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4" style:parent-style-name="Akapitzlistą" style:family="paragraph">
      <style:paragraph-properties fo:text-align="center" fo:margin-bottom="0in"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5" style:parent-style-name="Akapitzlistą" style:family="paragraph">
      <style:paragraph-properties fo:margin-bottom="0in"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6" style:parent-style-name="Akapitzlistą" style:list-style-name="LFO1" style:family="paragraph">
      <style:paragraph-properties fo:margin-top="0.0833in" fo:margin-bottom="0.0833in"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7" style:parent-style-name="Akapitzlistą" style:list-style-name="LFO1" style:family="paragraph">
      <style:paragraph-properties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8" style:parent-style-name="Akapitzlistą" style:list-style-name="LFO1" style:family="paragraph">
      <style:paragraph-properties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9" style:parent-style-name="Akapitzlistą" style:list-style-name="LFO1" style:family="paragraph">
      <style:paragraph-properties fo:margin-bottom="0.0833in"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10" style:parent-style-name="Akapitzlistą" style:list-style-name="LFO1" style:family="paragraph">
      <style:paragraph-properties fo:margin-bottom="0.0833in"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11" style:parent-style-name="Akapitzlistą" style:list-style-name="LFO2" style:family="paragraph">
      <style:paragraph-properties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12" style:parent-style-name="Akapitzlistą" style:list-style-name="LFO2" style:family="paragraph">
      <style:paragraph-properties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13" style:parent-style-name="Akapitzlistą" style:list-style-name="LFO2" style:family="paragraph">
      <style:paragraph-properties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14" style:parent-style-name="Akapitzlistą" style:list-style-name="LFO2" style:family="paragraph">
      <style:paragraph-properties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15" style:parent-style-name="Akapitzlistą" style:list-style-name="LFO2" style:family="paragraph">
      <style:paragraph-properties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16" style:parent-style-name="Akapitzlistą" style:list-style-name="LFO2" style:family="paragraph">
      <style:paragraph-properties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17" style:parent-style-name="Akapitzlistą" style:list-style-name="LFO2" style:family="paragraph">
      <style:paragraph-properties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18" style:parent-style-name="Akapitzlistą" style:list-style-name="LFO2" style:family="paragraph">
      <style:paragraph-properties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19" style:parent-style-name="Akapitzlistą" style:list-style-name="LFO2" style:family="paragraph">
      <style:paragraph-properties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20" style:parent-style-name="Akapitzlistą" style:list-style-name="LFO2" style:family="paragraph">
      <style:paragraph-properties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21" style:parent-style-name="Akapitzlistą" style:list-style-name="LFO2" style:family="paragraph">
      <style:paragraph-properties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22" style:parent-style-name="Akapitzlistą" style:list-style-name="LFO2" style:family="paragraph">
      <style:paragraph-properties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23" style:parent-style-name="Akapitzlistą" style:list-style-name="LFO2" style:family="paragraph">
      <style:paragraph-properties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Times New Roman" fo:font-size="10.5pt" style:font-size-asian="10.5pt" style:font-size-complex="10.5pt"/>
    </style:style>
    <style:style style:name="P24" style:parent-style-name="Akapitzlistą" style:list-style-name="LFO2" style:family="paragraph">
      <style:paragraph-properties fo:margin-left="0.375in" fo:margin-right="0.6062in" fo:text-indent="0.0083in">
        <style:tab-stops>
          <style:tab-stop style:type="left" style:position="0.25in"/>
          <style:tab-stop style:type="left" style:position="6.625in"/>
        </style:tab-stops>
      </style:paragraph-properties>
    </style:style>
    <style:style style:name="T25" style:parent-style-name="Domyślnaczcionkaakapitu" style:family="text"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>Opis przedmiotu zmówienia:</text:p>
      <text:p text:style-name="P3"/>
      <text:p text:style-name="P4">Obsługa prawna Zamawiającego tj. Uniwersytetu Przyrodniczego w Lublinie realizowana w okresie<text:s/><text:line-break/>od 1 lipca 2023 r. do 30 czerwca 2024 r. w zakresie:</text:p>
      <text:p text:style-name="P5"/>
      <text:list text:style-name="LFO1" text:continue-numbering="true">
        <text:list-item>
          <text:list>
            <text:list-item>
              <text:p text:style-name="P6">obsługi<text:s/>spraw dotyczących nieruchomości Uniwersytetu;</text:p>
            </text:list-item>
            <text:list-item>
              <text:p text:style-name="P7">obsługi spraw związanych z inwestycjami i remontami realizowanymi w Uniwersytecie;</text:p>
            </text:list-item>
            <text:list-item>
              <text:p text:style-name="P8">obsługi spraw związanych z udzielaniem zamówień publicznych;</text:p>
            </text:list-item>
            <text:list-item>
              <text:p text:style-name="P9">obsługi spraw związanych <text:s/>z realizowanymi w Uniwersytecie<text:s/>projektami finansowanymi ze wszystkich źródeł zewnętrznych oraz komercyjnymi usługami badawczymi;</text:p>
            </text:list-item>
            <text:list-item>
              <text:p text:style-name="P10">obsługi spraw związanych z ochroną własności intelektualnej oraz komercjalizacją wyników badań;</text:p>
            </text:list-item>
          </text:list>
        </text:list-item>
      </text:list>
      <text:list text:style-name="LFO2" text:continue-numbering="true">
        <text:list-item>
          <text:p text:style-name="P11">udzielanie konsultacji i prowadzenie doradztwa prawnego na rzecz organów zarządzających oraz komórek organizacyjnych i samodzielnych stanowisk Uniwersytetu <text:s/>Przyrodniczego w Lublinie w sprawach wynikających z ich zadań;</text:p>
        </text:list-item>
        <text:list-item>
          <text:p text:style-name="P12">sporządzanie lub opiniowanie pod względem formalno-prawnym projektów wewnętrznych aktów prawnych;</text:p>
        </text:list-item>
        <text:list-item>
          <text:p text:style-name="P13">opiniowanie lub sporządzanie umów, porozumień, ugód zawieranych przez Uniwersytet <text:s/>z innymi podmiotami;</text:p>
        </text:list-item>
        <text:list-item>
          <text:p text:style-name="P14">udział w negocjacjach i spotkaniach prowadzonych <text:s/>w ramach zakresu świadczonej pomocy prawnej;</text:p>
        </text:list-item>
        <text:list-item>
          <text:p text:style-name="P15">wydawanie opinii prawnych i innych opracowań z zakresu działalności Uniwersytetu i stosowania wykładni obowiązującego prawa;</text:p>
        </text:list-item>
        <text:list-item>
          <text:p text:style-name="P16">udział w negocjacjach i spotkaniach prowadzonych w sprawach z zakresu świadczonej pomocy prawnej;</text:p>
        </text:list-item>
        <text:list-item>
          <text:p text:style-name="P17">weryfikowanie, opiniowanie i parafowanie pod względem formalno-prawnym upoważnień i pełnomocnictw wydawanych w Uniwersytecie;</text:p>
        </text:list-item>
        <text:list-item>
          <text:p text:style-name="P18">analiza materiału dowodowego w sprawach spornych i sporządzanie pism procesowych w tego rodzaju sprawach;</text:p>
        </text:list-item>
        <text:list-item>
          <text:p text:style-name="P19">prowadzenie spraw i reprezentacja w postępowaniach przed sądami powszechnymi i administracyjnymi wszystkich instancji oraz organami administracji rządowej i samorządowej, zastępstwo procesowe;</text:p>
        </text:list-item>
        <text:list-item>
          <text:p text:style-name="P20">dochodzenie roszczeń na drodze sądowej i prowadzenie egzekucji wierzytelności cywilno-prawnych;</text:p>
        </text:list-item>
        <text:list-item>
          <text:p text:style-name="P21">zapewnienie dalszego prowadzenia i reprezentacji we wskazanych przez Zamawiającego postępowaniach sądowych, administracyjnych i innych sprawach będących w toku;</text:p>
        </text:list-item>
        <text:list-item>
          <text:p text:style-name="P22">udzielanie pomocy formalno-prawnej w zakresie zamówień publicznych w charakterze biegłego lub członka komisji przetargowej;</text:p>
        </text:list-item>
        <text:list-item>
          <text:p text:style-name="P23">zastępstwo przed Krajową Izba Odwoławczą i sądami okręgowymi w sprawach dotyczących zamówień publicznych;</text:p>
        </text:list-item>
        <text:list-item>
          <text:p text:style-name="P24"><text:span text:style-name="T25">uczestnictwo w przypadkach zgłoszonych przez Zamawiającego w sesjach Senatu i Rady Uczeln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 fo:line-height="100%" fo:margin-left="0.7875in" fo:margin-right="0.7875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Załącznik nr 1</text:p>
      </style:header>
      <style:footer>
        <text:p text:style-name="Stopka">EZ-z.230.4.9.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Dział Logistyki</dc:creator>
    <meta:creation-date>2023-05-25T09:59:00Z</meta:creation-date>
    <dc:date>2023-05-26T09:27:00Z</dc:date>
    <meta:print-date>2023-05-26T09:26:00Z</meta:print-date>
    <meta:template xlink:href="Normal" xlink:type="simple"/>
    <meta:editing-cycles>4</meta:editing-cycles>
    <meta:editing-duration>PT480S</meta:editing-duration>
    <meta:document-statistic meta:page-count="1" meta:paragraph-count="4" meta:word-count="338" meta:character-count="2367" meta:row-count="16" meta:non-whitespace-character-count="2033"/>
  </office:meta>
</office:document-meta>
</file>