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ableColumn25" style:family="table-column">
      <style:table-column-properties style:column-width="0.4652in" style:use-optimal-column-width="false"/>
    </style:style>
    <style:style style:name="TableColumn26" style:family="table-column">
      <style:table-column-properties style:column-width="2.8868in" style:use-optimal-column-width="false"/>
    </style:style>
    <style:style style:name="TableColumn27" style:family="table-column">
      <style:table-column-properties style:column-width="1.3263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24" style:family="table">
      <style:table-properties style:width="5.9583in" fo:margin-left="-0.075in" table:align="left"/>
    </style:style>
    <style:style style:name="TableRow29" style:family="table-row">
      <style:table-row-properties style:min-row-height="0.6104in"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Row41" style:family="table-row">
      <style:table-row-properties style:min-row-height="0.6104in"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4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4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54" style:family="table-row">
      <style:table-row-properties style:min-row-height="0.6104in"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6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6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70" style:family="table-row">
      <style:table-row-properties style:min-row-height="0.6104in"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7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83" style:family="table-row">
      <style:table-row-properties style:min-row-height="0.6104in"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9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95" style:family="table-row">
      <style:table-row-properties style:min-row-height="0.6104in"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0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0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09" style:family="table-row">
      <style:table-row-properties style:min-row-height="0.6104in"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1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1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23" style:family="table-row">
      <style:table-row-properties style:min-row-height="0.6104in" style:use-optimal-row-height="false"/>
    </style:style>
    <style:style style:name="TableCell124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2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3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37" style:family="table-row">
      <style:table-row-properties style:min-row-height="0.6104in" style:use-optimal-row-height="false"/>
    </style:style>
    <style:style style:name="TableCell138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4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4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51" style:family="table-row">
      <style:table-row-properties style:min-row-height="0.610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A" fo:border-right="0.0069in solid #00000A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5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66" style:family="table-row">
      <style:table-row-properties style:min-row-height="0.6104in" style:use-optimal-row-height="false"/>
    </style:style>
    <style:style style:name="TableCell167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7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7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83" style:family="table-row">
      <style:table-row-properties style:min-row-height="0.6104in" style:use-optimal-row-height="false"/>
    </style:style>
    <style:style style:name="TableCell184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T18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186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8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93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195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197" style:family="table-row">
      <style:table-row-properties style:min-row-height="1.552in" style:use-optimal-row-height="false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20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1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215" style:family="table-row">
      <style:table-row-properties style:min-row-height="0.6104in"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7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Times New Roman" fo:font-size="10pt" style:font-size-asian="10pt" style:font-size-complex="10pt"/>
    </style:style>
    <style:style style:name="P22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229" style:family="table-row">
      <style:table-row-properties style:min-row-height="0.2347in" style:use-optimal-row-height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236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37" style:parent-style-name="Standard" style:family="paragraph">
      <style:paragraph-properties fo:text-indent="0.4916in"/>
    </style:style>
    <style:style style:name="T238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242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6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7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8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P2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5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5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52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53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54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55" style:parent-style-name="Standard" style:family="paragraph">
      <style:paragraph-properties fo:text-align="end"/>
      <style:text-properties style:font-name="Times New Roman" fo:font-size="10pt" style:font-size-asian="10pt" style:font-size-complex="10pt" style:language-asian="pl" style:country-asian="PL"/>
    </style:style>
    <style:style style:name="P256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7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8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9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2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5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6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7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fo:text-align="center" fo:margin-left="3.9333in">
        <style:tab-stops/>
      </style:paragraph-properties>
    </style:style>
    <style:style style:name="T26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5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6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7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8" style:parent-style-name="Standard" style:family="paragraph">
      <style:paragraph-properties fo:margin-left="0.9833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9" style:parent-style-name="Standard" style:family="paragraph">
      <style:paragraph-properties fo:margin-left="0.9833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olumn281" style:family="table-column">
      <style:table-column-properties style:column-width="0.5083in" style:use-optimal-column-width="false"/>
    </style:style>
    <style:style style:name="TableColumn282" style:family="table-column">
      <style:table-column-properties style:column-width="1.8548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1.3777in" style:use-optimal-column-width="false"/>
    </style:style>
    <style:style style:name="Table280" style:family="table">
      <style:table-properties style:width="4.9222in" fo:margin-left="-0.102in" table:align="left"/>
    </style:style>
    <style:style style:name="TableRow285" style:family="table-row">
      <style:table-row-properties style:min-row-height="0.3138in" style:use-optimal-row-height="false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94" style:family="table-row">
      <style:table-row-properties style:min-row-height="0.8805in" style:use-optimal-row-height="false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9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0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0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0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09" style:family="table-row">
      <style:table-row-properties style:min-row-height="0.3138in" style:use-optimal-row-height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1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1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1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1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24" style:family="table-row">
      <style:table-row-properties style:min-row-height="0.3138in" style:use-optimal-row-height="false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2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3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38" style:family="table-row">
      <style:table-row-properties style:min-row-height="0.3138in" style:use-optimal-row-height="false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4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4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4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54" style:family="table-row">
      <style:table-row-properties style:min-row-height="0.3138in" style:use-optimal-row-height="false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5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6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6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6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70" style:family="table-row">
      <style:table-row-properties style:min-row-height="0.0861in" style:use-optimal-row-height="false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T37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7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80" style:parent-style-name="Standard" style:family="paragraph">
      <style:paragraph-properties fo:text-indent="0.4916in"/>
    </style:style>
    <style:style style:name="T38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8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8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8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9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91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92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93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9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3"/></text:p>
      <text:p text:style-name="P2"/>
      <text:p text:style-name="P3"><text:span text:style-name="T4"><text:s text:c="2"/></text:span><text:span text:style-name="T5"><text:s/></text:span><text:span text:style-name="T6">Załącznik nr 1</text:span></text:p>
      <text:p text:style-name="P7"><text:span text:style-name="T8"><text:s/>do<text:s/></text:span><text:span text:style-name="T9">zgłoszenia</text:span><text:span text:style-name="T10"><text:s text:c="10"/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Kalkulacja <text:s/>cenowa na konserwację i naprawę <text:s/>sieci telefonicznej w<text:s/></text:span><text:span text:style-name="T18">budynkach dydaktycznych</text:span></text:p>
      <text:p text:style-name="P19">Uniwersytetu Przyrodniczego w Lublinie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Standard"><text:span text:style-name="T33"><text:s text:c="6"/></text:span><text:span text:style-name="T34">Lokalizacja</text:span></text:p>
          </table:table-cell>
          <table:table-cell table:style-name="TableCell35">
            <text:p text:style-name="P36"><text:span text:style-name="T37">Ryczałtowa miesięczna cena netto</text:span></text:p>
          </table:table-cell>
          <table:table-cell table:style-name="TableCell38">
            <text:p text:style-name="P39"><text:span text:style-name="T40">Ryczałtowa miesięczna cena brutto 23% VAT</text:span>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ul. Doświadczalna 44</text:p>
            <text:p text:style-name="Standard"><text:span text:style-name="T46">centrala<text:s/></text:span><text:span text:style-name="T47">TELESIS</text:span></text:p>
            <text:p text:style-name="P48"><text:s/>PX-24-204/21NN</text:p>
            <text:p text:style-name="P49">liczba portów 225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ul. Leszczyńskiego 7</text:p>
            <text:p text:style-name="Standard"><text:span text:style-name="T59">centrala<text:s/></text:span><text:span text:style-name="T60">OPTIMA</text:span><text:span text:style-name="T61"><text:s/>128 4LM</text:span></text:p>
            <text:p text:style-name="P62">ISDN (2B+D)</text:p>
            <text:p text:style-name="P63">4SYS/80 analog.<text:s/>.LW</text:p>
            <text:p text:style-name="Standard"><text:span text:style-name="T64"><text:s/></text:span><text:span text:style-name="T65">liczba portów 88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ul. Skromna 8</text:p>
            <text:p text:style-name="Standard"><text:span text:style-name="T75">centrala<text:s/></text:span><text:span text:style-name="T76">DELTA<text:s/></text:span><text:span text:style-name="T77">160/30/4</text:span></text:p>
            <text:p text:style-name="P78">liczba portów 164</text:p>
          </table:table-cell>
          <table:table-cell table:style-name="TableCell79">
            <text:p text:style-name="P80">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ul Akademicka 15</text:p>
            <text:p text:style-name="P88">centrala KAREL DS. 200</text:p>
            <text:p text:style-name="P89">800 linii wew. cyfr. 8 linii miejskich analog., 5 łączy PRA</text:p>
            <text:p text:style-name="P90"><text:s/>liczba portów 82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ul. Akademika 13</text:p>
            <text:p text:style-name="P100">Biuro Rektora</text:p>
            <text:p text:style-name="Standard"><text:span text:style-name="T101">centrala<text:s/></text:span><text:span text:style-name="T102">SIGMA</text:span><text:span text:style-name="T103"><text:s text:c="2"/>8/4/4</text:span></text:p>
            <text:p text:style-name="P104">liczba portów 1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ul. Akademicka 13</text:p>
            <text:p text:style-name="P114">Sekretariat Kanclerza</text:p>
            <text:p text:style-name="Standard"><text:span text:style-name="T115">centrala<text:s/></text:span><text:span text:style-name="T116">MICRA</text:span><text:span text:style-name="T117"><text:s/>8/4/4</text:span></text:p>
            <text:p text:style-name="P118">liczba portów 1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ul. Akademicka 13</text:p>
            <text:p text:style-name="P128">Dziekanat Wydziału Nauk o Zwierz. i Biogospodarki</text:p>
            <text:p text:style-name="Standard"><text:span text:style-name="T129">centrala<text:s/></text:span><text:span text:style-name="T130">MICRA<text:s/></text:span><text:span text:style-name="T131">6/4/4</text:span></text:p>
            <text:p text:style-name="P132">liczba portów 1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ul. Akademicka 13</text:p>
            <text:p text:style-name="P142">Dziekanat Wydziału Agrobio.</text:p>
            <text:p text:style-name="Standard"><text:span text:style-name="T143">centrala<text:s/></text:span><text:span text:style-name="T144">MICRA 4</text:span><text:span text:style-name="T145">/4/4</text:span></text:p>
            <text:p text:style-name="P146">liczba portów 1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ul. Głęboka 30</text:p>
            <text:p text:style-name="P156">Kliniki Weterynarii</text:p>
            <text:p text:style-name="Standard"><text:span text:style-name="T157">centrala<text:s/></text:span><text:span text:style-name="T158"><text:s/></text:span><text:span text:style-name="T159">MIKRA</text:span><text:span text:style-name="T160"><text:s/>8 LM/12 LW</text:span></text:p>
            <text:p text:style-name="Standard"><text:span text:style-name="T161">liczba portów 20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ul. <text:s/>Głęboka 30</text:p>
            <text:p text:style-name="P171"><text:s/>Innowacyjne Centrum Patologii i Terapii Zwierząt</text:p>
            <text:p text:style-name="P172">centrala KAREL DS 200</text:p>
            <text:p text:style-name="P173">400 linii<text:s/>wewn. analog.</text:p>
            <text:p text:style-name="P174"><text:s text:c="4"/>8 linii analog.</text:p>
            <text:p text:style-name="P175"><text:s/>40 cyfrowych portów systemowych</text:p>
            <text:p text:style-name="P176"><text:s text:c="3"/>2 trakty PRA</text:p>
            <text:p text:style-name="P177"><text:s/>100 portów VOIP</text:p>
            <text:p text:style-name="P178">liczba portów 450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Standard"><text:span text:style-name="T185">11.</text:span></text:p>
          </table:table-cell>
          <table:table-cell table:style-name="TableCell186">
            <text:p text:style-name="P187">ul. Doświadczalna 50C</text:p>
            <text:p text:style-name="P188">Katedra Hodowli i Użytkowania Koni</text:p>
            <text:p text:style-name="Standard"><text:span text:style-name="T189">Centrala MICRA</text:span><text:span text:style-name="T190"><text:s/>4Lm/4sSYS4 analog.</text:span></text:p>
            <text:p text:style-name="Standard"><text:span text:style-name="T191"><text:s/>li</text:span><text:span text:style-name="T192">czba portów 20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2.</text:span></text:p>
          </table:table-cell>
          <table:table-cell table:style-name="TableCell201">
            <text:p text:style-name="P202">ul. <text:s/>Głęboka<text:s/>28</text:p>
            <text:p text:style-name="P203"><text:s/>Innowacyjne Centrum Patologii i Terapii Zwierząt</text:p>
            <text:p text:style-name="P204">centrala KAREL DS 200</text:p>
            <text:p text:style-name="P205">400 linii wewn. analog.</text:p>
            <text:p text:style-name="P206"><text:s text:c="4"/>8 linii analog.</text:p>
            <text:p text:style-name="P207"><text:s/>40 cyfrowych portów systemowych</text:p>
            <text:p text:style-name="P208"><text:s text:c="3"/>2 trakty PRA</text:p>
            <text:p text:style-name="P209"><text:s/>100 portów VOIP</text:p>
            <text:p text:style-name="P210">liczba portów 450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ul. Doświadczalna 50a</text:p>
            <text:p text:style-name="P220">„FELLACH”</text:p>
            <text:p text:style-name="P221">centrala<text:s/>LIBRA</text:p>
            <text:p text:style-name="P222">56 linii wew. analog.</text:p>
            <text:p text:style-name="P223">4LM ISDN BRA(2B+D)</text:p>
            <text:p text:style-name="Standard"><text:span text:style-name="T224">liczba portów 62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Razem <text:s/>ilość portów: 2 358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Wyliczenie wartości zamówienia na konserwację central telefonicznych na 7 miesięcy</text:span><text:span text:style-name="T239"><text:tab/></text:span><text:span text:style-name="T240"><text:tab/></text:span><text:span text:style-name="T241"><text:tab/></text:span></text:p>
      <text:p text:style-name="P242"/>
      <text:p text:style-name="P243">1/ suma miesięczna cena netto <text:s text:c="2"/>................. <text:s text:c="2"/>x <text:s/>7 miesięcy = <text:s text:c="3"/>................. cena ofertowa netto</text:p>
      <text:p text:style-name="P244"/>
      <text:p text:style-name="P245">2/ …………………cena ofertowa netto + ………………podatek VAT <text:s/>23%=</text:p>
      <text:p text:style-name="P246"/>
      <text:p text:style-name="P247">…………………cena ofertowa brutto</text:p>
      <text:p text:style-name="P248"/>
      <text:p text:style-name="P249">Ceny mają obejmować usługi konserwacyjne, naprawy i wymianę drobnych <text:s/>elementów, wykonywanie wydruków komputerowych<text:s/>zarejestrowanych połączeń i wydruków szczegółowych na zlecenie Zamawiającego.</text:p>
      <text:p text:style-name="P250"/>
      <text:p text:style-name="P251"/>
      <text:p text:style-name="P252">……….............................................................</text:p>
      <text:p text:style-name="P253">Podpis i pieczęć osoby/osób uprawnionej</text:p>
      <text:p text:style-name="P254">do reprezentowania Wykonawcy/Wykonawców</text:p>
      <text:p text:style-name="P255"><text:tab/><text:tab/><text:tab/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Za</text:span><text:span text:style-name="T270">łącznik nr 1<text:s/></text:span><text:span text:style-name="T271">A<text:s/></text:span><text:span text:style-name="T272"><text:line-break/></text:span><text:span text:style-name="T273">do<text:s/></text:span><text:span text:style-name="T274">zgłoszenia</text:span></text:p>
      <text:p text:style-name="P275"/>
      <text:p text:style-name="P276"/>
      <text:p text:style-name="P277">Kalkulacja cenowa na konserwację i naprawę sieci telefonicznej w domach studenckich</text:p>
      <text:p text:style-name="P278">Uniwersytetu Przyrodniczego w Lublinie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p.</text:p>
          </table:table-cell>
          <table:table-cell table:style-name="TableCell288">
            <text:p text:style-name="P289">Lokalizacja</text:p>
          </table:table-cell>
          <table:table-cell table:style-name="TableCell290">
            <text:p text:style-name="P291"><text:s/>Ryczałtowa miesięczna<text:s/><text:line-break/>cena netto</text:p>
          </table:table-cell>
          <table:table-cell table:style-name="TableCell292">
            <text:p text:style-name="P293"><text:s/>Ryczałtowa miesięczna<text:s/><text:line-break/>cena brutto <text:s/>8% VAT <text:s/></text:p>
          </table: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P298">ul.<text:s/>Langiewicza 6</text:p>
            <text:p text:style-name="P299">Dom Studencki „Cebion’</text:p>
            <text:p text:style-name="Standard"><text:span text:style-name="T300">centrala <text:s/></text:span><text:span text:style-name="T301">SIGMA</text:span></text:p>
            <text:p text:style-name="P302">28/8/4NN</text:p>
            <text:p text:style-name="P303">bufor pamięci poł. tel. szt. 1</text:p>
            <text:p text:style-name="P304">liczba portów 4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.</text:p>
          </table:table-cell>
          <table:table-cell table:style-name="TableCell312">
            <text:p text:style-name="P313">ul. Langiewicza 8</text:p>
            <text:p text:style-name="P314">Dom Studencki „ Dodek”</text:p>
            <text:p text:style-name="Standard"><text:span text:style-name="T315">centrala <text:s/></text:span><text:span text:style-name="T316">LIBRA</text:span></text:p>
            <text:p text:style-name="P317">24/6/4NN</text:p>
            <text:p text:style-name="P318">bufor pamięci <text:s/>poł. tel. szt.1</text:p>
            <text:p text:style-name="P319">liczba portów 3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ul. Langiewicza 12</text:p>
            <text:p text:style-name="P329">Dom Studencki „Eskulap”</text:p>
            <text:p text:style-name="Standard"><text:span text:style-name="T330">centrala<text:s/></text:span><text:span text:style-name="T331">SIGMA<text:s/></text:span><text:span text:style-name="T332">40/2/8</text:span></text:p>
            <text:p text:style-name="P333">liczba portów 5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.</text:p>
          </table:table-cell>
          <table:table-cell table:style-name="TableCell341">
            <text:p text:style-name="P342">ul. Dobrzańskiego 33</text:p>
            <text:p text:style-name="P343">Dom Studencki „Manhattan”</text:p>
            <text:p text:style-name="Standard"><text:span text:style-name="T344">centrala<text:s/></text:span><text:span text:style-name="T345">MICRA</text:span><text:span text:style-name="T346"><text:s/></text:span><text:span text:style-name="T347">24/8NN</text:span></text:p>
            <text:p text:style-name="P348">bufor pamięci poł. tel. szt. 1</text:p>
            <text:p text:style-name="P349">liczba portów 3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ul. Dobrzańskiego 35</text:p>
            <text:p text:style-name="P359">Dom Studencki „Broadway”</text:p>
            <text:p text:style-name="Standard"><text:span text:style-name="T360">centrala <text:s/></text:span><text:span text:style-name="T361">MICRA</text:span><text:span text:style-name="T362"><text:s/></text:span><text:span text:style-name="T363">24/8NN</text:span></text:p>
            <text:p text:style-name="P364">bufor pamięci poł.tel. szt. 1</text:p>
            <text:p text:style-name="P365">liczba portów 3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Standard"><text:span text:style-name="T372">Razem ilość portów :188</text:span></text:p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><text:span text:style-name="T381">Wyliczenie wartości zamówienia na konserwację central telefonicznych na 7 miesięcy</text:span><text:span text:style-name="T382"><text:tab/></text:span><text:span text:style-name="T383"><text:tab/></text:span></text:p>
      <text:p text:style-name="P384"/>
      <text:p text:style-name="P385">1/ suma miesięczna cena netto <text:s text:c="2"/>................. <text:s text:c="2"/>x 7 miesięcy = <text:s text:c="3"/>................. cena ofertowa netto<text:s/><text:line-break/><text:line-break/>2/ ……..… cena ofertowa netto + …….podatek VAT = ……………cena ofertowa brutto</text:p>
      <text:p text:style-name="P386"/>
      <text:p text:style-name="P387">Ceny mają obejmować usługi konserwacyjne, naprawy i wymianę drobnych <text:s/>elementów, wykonywanie wydruków komputerowych zarejestrowanych połączeń<text:s/>i wydruków szczegółowych na zlecenie Zamawiającego.</text:p>
      <text:p text:style-name="P388"/>
      <text:p text:style-name="P389"/>
      <text:p text:style-name="P390"/>
      <text:p text:style-name="P391">…………..........................................................</text:p>
      <text:p text:style-name="P392">Podpis i pieczęć osoby/osób uprawnionej</text:p>
      <text:p text:style-name="P393">do reprezentowania Wykonawcy/Wykonawców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lga Michalska</dc:creator>
    <meta:creation-date>2021-04-08T15:32:00Z</meta:creation-date>
    <dc:date>2023-05-05T06:17:00Z</dc:date>
    <meta:print-date>2023-05-04T11:36:00Z</meta:print-date>
    <meta:template xlink:href="Normal" xlink:type="simple"/>
    <meta:editing-cycles>15</meta:editing-cycles>
    <meta:editing-duration>PT5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9" meta:character-count="3910" meta:row-count="27" meta:non-whitespace-character-count="3358"/>
  </office:meta>
</office:document-meta>
</file>