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ableColumn21" style:family="table-column">
      <style:table-column-properties style:column-width="0.4652in" style:use-optimal-column-width="false"/>
    </style:style>
    <style:style style:name="TableColumn22" style:family="table-column">
      <style:table-column-properties style:column-width="2.8868in" style:use-optimal-column-width="false"/>
    </style:style>
    <style:style style:name="TableColumn23" style:family="table-column">
      <style:table-column-properties style:column-width="1.3263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20" style:family="table">
      <style:table-properties style:width="5.9583in" fo:margin-left="-0.075in" table:align="left"/>
    </style:style>
    <style:style style:name="TableRow25" style:family="table-row">
      <style:table-row-properties style:min-row-height="0.6104in"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T2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Row37" style:family="table-row">
      <style:table-row-properties style:min-row-height="0.6104in"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4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4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50" style:family="table-row">
      <style:table-row-properties style:min-row-height="0.6104in"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5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66" style:family="table-row">
      <style:table-row-properties style:min-row-height="0.6104in"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7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79" style:family="table-row">
      <style:table-row-properties style:min-row-height="0.6104in"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91" style:family="table-row">
      <style:table-row-properties style:min-row-height="0.6104in"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9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0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05" style:family="table-row">
      <style:table-row-properties style:min-row-height="0.6104in"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1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1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6104in" style:use-optimal-row-height="false"/>
    </style:style>
    <style:style style:name="TableCell120" style:family="table-cell">
      <style:table-cell-properties fo:border-top="0.0069in solid #00000A" fo:border-left="0.0069in solid #000000" fo:border-bottom="0.0069in solid #00000A" fo:border-right="0.0069in solid #00000A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2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2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33" style:family="table-row">
      <style:table-row-properties style:min-row-height="0.6104in" style:use-optimal-row-height="false"/>
    </style:style>
    <style:style style:name="TableCell134" style:family="table-cell">
      <style:table-cell-properties fo:border-top="0.0069in solid #00000A" fo:border-left="0.0069in solid #000000" fo:border-bottom="0.0069in solid #00000A" fo:border-right="0.0069in solid #00000A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3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4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47" style:family="table-row">
      <style:table-row-properties style:min-row-height="0.6104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A" fo:border-right="0.0069in solid #00000A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5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62" style:family="table-row">
      <style:table-row-properties style:min-row-height="0.6104in" style:use-optimal-row-height="false"/>
    </style:style>
    <style:style style:name="TableCell163" style:family="table-cell">
      <style:table-cell-properties fo:border-top="0.0069in solid #00000A" fo:border-left="0.0069in solid #000000" fo:border-bottom="0.0069in solid #00000A" fo:border-right="0.0069in solid #00000A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6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6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6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79" style:family="table-row">
      <style:table-row-properties style:min-row-height="0.6104in" style:use-optimal-row-height="false"/>
    </style:style>
    <style:style style:name="TableCell180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T18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8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90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Cell192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Row194" style:family="table-row">
      <style:table-row-properties style:min-row-height="1.552in" style:use-optimal-row-height="false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19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0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0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0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Row213" style:family="table-row">
      <style:table-row-properties style:min-row-height="0.6104in" style:use-optimal-row-height="false"/>
    </style:style>
    <style:style style:name="TableCell2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5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Times New Roman" fo:font-size="10pt" style:font-size-asian="10pt" style:font-size-complex="10pt"/>
    </style:style>
    <style:style style:name="P22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Cell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Row227" style:family="table-row">
      <style:table-row-properties style:min-row-height="0.2347in"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P234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35" style:parent-style-name="Standard" style:family="paragraph">
      <style:paragraph-properties fo:text-indent="0.4916in"/>
    </style:style>
    <style:style style:name="T23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240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1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2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5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46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P24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4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4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50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51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252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253" style:parent-style-name="Standard" style:family="paragraph">
      <style:paragraph-properties fo:text-align="end"/>
      <style:text-properties style:font-name="Times New Roman" fo:font-size="10pt" style:font-size-asian="10pt" style:font-size-complex="10pt" style:language-asian="pl" style:country-asian="PL"/>
    </style:style>
    <style:style style:name="P254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5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6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7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8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9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1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2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3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4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5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6" style:parent-style-name="Standard" style:family="paragraph">
      <style:paragraph-properties fo:text-align="center" fo:margin-left="3.9333in">
        <style:tab-stops/>
      </style:paragraph-properties>
    </style:style>
    <style:style style:name="T26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2" style:parent-style-name="Standard" style:family="paragraph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3" style:parent-style-name="Standard" style:family="paragraph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4" style:parent-style-name="Standard" style:family="paragraph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5" style:parent-style-name="Standard" style:family="paragraph">
      <style:paragraph-properties fo:margin-left="0.9833in" fo:text-indent="0.491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6" style:parent-style-name="Standard" style:family="paragraph">
      <style:paragraph-properties fo:margin-left="0.9833in" fo:text-indent="0.491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olumn278" style:family="table-column">
      <style:table-column-properties style:column-width="0.5083in" style:use-optimal-column-width="false"/>
    </style:style>
    <style:style style:name="TableColumn279" style:family="table-column">
      <style:table-column-properties style:column-width="1.8548in" style:use-optimal-column-width="false"/>
    </style:style>
    <style:style style:name="TableColumn280" style:family="table-column">
      <style:table-column-properties style:column-width="1.1812in" style:use-optimal-column-width="false"/>
    </style:style>
    <style:style style:name="TableColumn281" style:family="table-column">
      <style:table-column-properties style:column-width="1.3777in" style:use-optimal-column-width="false"/>
    </style:style>
    <style:style style:name="Table277" style:family="table">
      <style:table-properties style:width="4.9222in" fo:margin-left="-0.102in" table:align="left"/>
    </style:style>
    <style:style style:name="TableRow282" style:family="table-row">
      <style:table-row-properties style:min-row-height="0.3138in" style:use-optimal-row-height="false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91" style:family="table-row">
      <style:table-row-properties style:min-row-height="0.8805in" style:use-optimal-row-height="false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9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29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9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0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0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06" style:family="table-row">
      <style:table-row-properties style:min-row-height="0.3138in" style:use-optimal-row-height="false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1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1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1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1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1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21" style:family="table-row">
      <style:table-row-properties style:min-row-height="0.3138in" style:use-optimal-row-height="false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2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3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35" style:family="table-row">
      <style:table-row-properties style:min-row-height="0.3138in" style:use-optimal-row-height="false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4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4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4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51" style:family="table-row">
      <style:table-row-properties style:min-row-height="0.3138in" style:use-optimal-row-height="false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5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5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5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6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6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67" style:family="table-row">
      <style:table-row-properties style:min-row-height="0.0861in" style:use-optimal-row-height="false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T36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7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7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77" style:parent-style-name="Standard" style:family="paragraph">
      <style:paragraph-properties fo:text-indent="0.4916in"/>
    </style:style>
    <style:style style:name="T378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7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8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8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8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8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8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89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90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9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 text:c="11"/></text:p>
      <text:p text:style-name="P2"/>
      <text:p text:style-name="P3"><text:span text:style-name="T4"><text:s text:c="2"/></text:span><text:span text:style-name="T5">Załącznik nr 1</text:span></text:p>
      <text:p text:style-name="P6"><text:span text:style-name="T7"><text:s/>do Zaproszenia</text:span><text:span text:style-name="T8"><text:s text:c="11"/></text:span></text:p>
      <text:p text:style-name="P9"/>
      <text:p text:style-name="P10"/>
      <text:p text:style-name="P11"/>
      <text:p text:style-name="P12"/>
      <text:p text:style-name="P13"/>
      <text:p text:style-name="P14">Kalkulacja <text:s/>cenowa na konserwację i naprawę <text:s/>sieci telefonicznej w budynkach <text:s text:c="3"/>dydaktycznych</text:p>
      <text:p text:style-name="P15">Uniwersytetu Przyrodniczego<text:s/>w Lublinie</text:p>
      <text:p text:style-name="P16"/>
      <text:p text:style-name="P17"><text:bookmark-start text:name="_GoBack"/><text:bookmark-end text:name="_GoBack"/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Standard"><text:span text:style-name="T29"><text:s text:c="6"/></text:span><text:span text:style-name="T30">Lokalizacja</text:span></text:p>
          </table:table-cell>
          <table:table-cell table:style-name="TableCell31">
            <text:p text:style-name="P32"><text:span text:style-name="T33">Ryczałtowa miesięczna cena netto</text:span></text:p>
          </table:table-cell>
          <table:table-cell table:style-name="TableCell34">
            <text:p text:style-name="P35"><text:span text:style-name="T36">Ryczałtowa miesięczna cena brutto 23% VAT</text:span>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ul. Doświadczalna 44</text:p>
            <text:p text:style-name="Standard"><text:span text:style-name="T42">centrala<text:s/></text:span><text:span text:style-name="T43">TELESIS</text:span></text:p>
            <text:p text:style-name="P44"><text:s/>PX-24-204/21NN</text:p>
            <text:p text:style-name="P45">liczba portów 22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ul. Leszczyńskiego 7</text:p>
            <text:p text:style-name="Standard"><text:span text:style-name="T55">centrala<text:s/></text:span><text:span text:style-name="T56">OPTIMA</text:span><text:span text:style-name="T57"><text:s/>128 4LM</text:span></text:p>
            <text:p text:style-name="P58">ISDN (2B+D)</text:p>
            <text:p text:style-name="P59">4SYS/80 analog. .LW</text:p>
            <text:p text:style-name="Standard"><text:span text:style-name="T60"><text:s/></text:span><text:span text:style-name="T61">liczba portów 88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ul. Skromna 8</text:p>
            <text:p text:style-name="Standard"><text:span text:style-name="T71">centrala<text:s/></text:span><text:span text:style-name="T72">DELTA<text:s/></text:span><text:span text:style-name="T73">160/30/4</text:span></text:p>
            <text:p text:style-name="P74">liczba portów 164</text:p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ul Akademicka 15</text:p>
            <text:p text:style-name="P84">centrala KAREL DS. 200</text:p>
            <text:p text:style-name="P85">800 linii wew. cyfr. 8 linii miejskich analog., 5 łączy PRA</text:p>
            <text:p text:style-name="P86"><text:s/>liczba portów 82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ul. Akademika 13</text:p>
            <text:p text:style-name="P96">Biuro<text:s/>Rektora</text:p>
            <text:p text:style-name="Standard"><text:span text:style-name="T97">centrala<text:s/></text:span><text:span text:style-name="T98">SIGMA</text:span><text:span text:style-name="T99"><text:s text:c="2"/>8/4/4</text:span></text:p>
            <text:p text:style-name="P100">liczba portów 1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ul. Akademicka 13</text:p>
            <text:p text:style-name="P110">Sekretariat Kanclerza</text:p>
            <text:p text:style-name="Standard"><text:span text:style-name="T111">centrala<text:s/></text:span><text:span text:style-name="T112">MICRA</text:span><text:span text:style-name="T113"><text:s/>8/4/4</text:span></text:p>
            <text:p text:style-name="P114">liczba portów 1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ul. Akademicka 13</text:p>
            <text:p text:style-name="P124">Dziekanat Wydziału Nauk o Zwierz. i Biogospodarki</text:p>
            <text:p text:style-name="Standard"><text:span text:style-name="T125">centrala<text:s/></text:span><text:span text:style-name="T126">MICRA<text:s/></text:span><text:span text:style-name="T127">6/4/4</text:span></text:p>
            <text:p text:style-name="P128">liczba portów 1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ul.<text:s/>Akademicka 13</text:p>
            <text:p text:style-name="P138">Dziekanat Wydziału Agrobio.</text:p>
            <text:p text:style-name="Standard"><text:span text:style-name="T139">centrala<text:s/></text:span><text:span text:style-name="T140">MICRA 4</text:span><text:span text:style-name="T141">/4/4</text:span></text:p>
            <text:p text:style-name="P142">liczba portów 1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ul. Głęboka 30</text:p>
            <text:p text:style-name="P152">Kliniki Weterynarii</text:p>
            <text:p text:style-name="Standard"><text:span text:style-name="T153">centrala<text:s/></text:span><text:span text:style-name="T154"><text:s/></text:span><text:span text:style-name="T155">MIKRA</text:span><text:span text:style-name="T156"><text:s/>8 LM/12 LW</text:span></text:p>
            <text:p text:style-name="Standard"><text:span text:style-name="T157">liczba portów 20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ul. <text:s/>Głęboka 30</text:p>
            <text:p text:style-name="P167"><text:s/>Innowacyjne Centrum Patologii i Terapii Zwierząt</text:p>
            <text:p text:style-name="P168">centrala KAREL DS<text:s/>200</text:p>
            <text:p text:style-name="P169">400 linii wewn. analog.</text:p>
            <text:p text:style-name="P170"><text:s text:c="4"/>8 linii analog.</text:p>
            <text:p text:style-name="P171"><text:s/>40 cyfrowych portów systemowych</text:p>
            <text:p text:style-name="P172"><text:s text:c="3"/>2 trakty PRA</text:p>
            <text:p text:style-name="P173"><text:s/>100 portów VOIP</text:p>
            <text:p text:style-name="P174">liczba portów 450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Standard"><text:span text:style-name="T181">11</text:span><text:span text:style-name="T182">.</text:span></text:p>
          </table:table-cell>
          <table:table-cell table:style-name="TableCell183">
            <text:p text:style-name="P184">ul. Doświadczalna 50C</text:p>
            <text:p text:style-name="P185">Katedra Hodowli i Użytkowania Koni</text:p>
            <text:p text:style-name="Standard"><text:span text:style-name="T186">Centrala MICRA</text:span><text:span text:style-name="T187"><text:s/>4Lm/4sSYS4 analog.</text:span></text:p>
            <text:p text:style-name="Standard"><text:span text:style-name="T188"><text:s/>li</text:span><text:span text:style-name="T189">czba portów 20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2</text:span><text:span text:style-name="T198">.</text:span></text:p>
          </table:table-cell>
          <table:table-cell table:style-name="TableCell199">
            <text:p text:style-name="P200">ul. <text:s/>Głęboka 28</text:p>
            <text:p text:style-name="P201"><text:s/>Innowacyjne Centrum Patologii i Terapii Zwierząt</text:p>
            <text:p text:style-name="P202">centrala KAREL DS 200</text:p>
            <text:p text:style-name="P203">400 linii wewn. analog.</text:p>
            <text:p text:style-name="P204"><text:s text:c="4"/>8 linii analog.</text:p>
            <text:p text:style-name="P205"><text:s/>40 cyfrowych portów systemowych</text:p>
            <text:p text:style-name="P206"><text:s text:c="3"/>2 trakty PRA</text:p>
            <text:p text:style-name="P207"><text:s/>100 portów VOIP</text:p>
            <text:p text:style-name="P208">liczba portów 450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ul. Doświadczalna 50a</text:p>
            <text:p text:style-name="P218">„FELLACH”</text:p>
            <text:p text:style-name="P219">centrala LIBRA</text:p>
            <text:p text:style-name="P220">56 linii wew. analog.</text:p>
            <text:p text:style-name="P221">4LM ISDN BRA(2B+D)</text:p>
            <text:p text:style-name="Standard"><text:span text:style-name="T222">liczba portów 62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Razem <text:s/>ilość portów: 2358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Wyliczenie wartości zamówienia na konserwację central telefonicznych na 12 miesięcy</text:span><text:span text:style-name="T237"><text:tab/></text:span><text:span text:style-name="T238"><text:tab/></text:span><text:span text:style-name="T239"><text:tab/></text:span></text:p>
      <text:p text:style-name="P240"/>
      <text:p text:style-name="P241">1/ suma miesięczna cena netto <text:s text:c="2"/>................. <text:s text:c="2"/>x <text:s/>12<text:s/>miesięcy = <text:s text:c="3"/>................. cena ofertowa netto</text:p>
      <text:p text:style-name="P242"/>
      <text:p text:style-name="P243">2/ …………………cena ofertowa netto + ………………podatek VAT <text:s/>23%=</text:p>
      <text:p text:style-name="P244"/>
      <text:p text:style-name="P245">…………………cena ofertowa brutto</text:p>
      <text:p text:style-name="P246"/>
      <text:p text:style-name="P247">Ceny mają obejmować usługi konserwacyjne, naprawy i wymianę drobnych <text:s/>elementów, wykonywanie wydruków komputerowych<text:s/>zarejestrowanych połączeń i wydruków szczegółowych na zlecenie Zamawiającego.</text:p>
      <text:p text:style-name="P248"/>
      <text:p text:style-name="P249"/>
      <text:p text:style-name="P250">……….............................................................</text:p>
      <text:p text:style-name="P251">Podpis i pieczęć osoby/osób uprawnionej</text:p>
      <text:p text:style-name="P252">do reprezentowania Wykonawcy/Wykonawców</text:p>
      <text:p text:style-name="P253"><text:tab/><text:tab/><text:tab/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Za</text:span><text:span text:style-name="T268">łącznik nr 1<text:s/></text:span><text:span text:style-name="T269">A<text:s/></text:span><text:span text:style-name="T270"><text:line-break/></text:span><text:span text:style-name="T271">do Zaproszenia</text:span></text:p>
      <text:p text:style-name="P272"/>
      <text:p text:style-name="P273"/>
      <text:p text:style-name="P274">Kalkulacja cenowa na konserwację i naprawę sieci telefonicznej w domach studenckich</text:p>
      <text:p text:style-name="P275">Uniwersytetu Przyrodniczego w Lublinie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Lp.</text:p>
          </table:table-cell>
          <table:table-cell table:style-name="TableCell285">
            <text:p text:style-name="P286">Lokalizacja</text:p>
          </table:table-cell>
          <table:table-cell table:style-name="TableCell287">
            <text:p text:style-name="P288"><text:s/>Ryczałtowa miesięczna<text:s/><text:line-break/>cena netto</text:p>
          </table:table-cell>
          <table:table-cell table:style-name="TableCell289">
            <text:p text:style-name="P290"><text:s/>Ryczałtowa miesięczna<text:s/><text:line-break/>cena brutto <text:s/>8% VAT <text:s/></text:p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ul.<text:s/>Langiewicza 6</text:p>
            <text:p text:style-name="P296">Dom Studencki „Cebion’</text:p>
            <text:p text:style-name="Standard"><text:span text:style-name="T297">centrala <text:s/></text:span><text:span text:style-name="T298">SIGMA</text:span></text:p>
            <text:p text:style-name="P299">28/8/4NN</text:p>
            <text:p text:style-name="P300">bufor pamięci poł. tel. szt. 1</text:p>
            <text:p text:style-name="P301">liczba portów 4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.</text:p>
          </table:table-cell>
          <table:table-cell table:style-name="TableCell309">
            <text:p text:style-name="P310">ul. Langiewicza 8</text:p>
            <text:p text:style-name="P311">Dom Studencki „ Dodek”</text:p>
            <text:p text:style-name="Standard"><text:span text:style-name="T312">centrala <text:s/></text:span><text:span text:style-name="T313">LIBRA</text:span></text:p>
            <text:p text:style-name="P314">24/6/4NN</text:p>
            <text:p text:style-name="P315">bufor pamięci <text:s/>poł. tel. szt.1</text:p>
            <text:p text:style-name="P316">liczba portów 3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ul. Langiewicza 12</text:p>
            <text:p text:style-name="P326">Dom Studencki „Eskulap”</text:p>
            <text:p text:style-name="Standard"><text:span text:style-name="T327">centrala<text:s/></text:span><text:span text:style-name="T328">SIGMA<text:s/></text:span><text:span text:style-name="T329">40/2/8</text:span></text:p>
            <text:p text:style-name="P330">liczba portów 5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ul. Dobrzańskiego 33</text:p>
            <text:p text:style-name="P340">Dom Studencki „Manhattan”</text:p>
            <text:p text:style-name="Standard"><text:span text:style-name="T341">centrala<text:s/></text:span><text:span text:style-name="T342">MICRA</text:span><text:span text:style-name="T343"><text:s/></text:span><text:span text:style-name="T344">24/8NN</text:span></text:p>
            <text:p text:style-name="P345">bufor pamięci poł. tel. szt. 1</text:p>
            <text:p text:style-name="P346">liczba portów 3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ul. Dobrzańskiego 35</text:p>
            <text:p text:style-name="P356">Dom Studencki „Broadway”</text:p>
            <text:p text:style-name="Standard"><text:span text:style-name="T357">centrala <text:s/></text:span><text:span text:style-name="T358">MICRA</text:span><text:span text:style-name="T359"><text:s/></text:span><text:span text:style-name="T360">24/8NN</text:span></text:p>
            <text:p text:style-name="P361">bufor pamięci poł.tel. szt. 1</text:p>
            <text:p text:style-name="P362">liczba portów 3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Standard"><text:span text:style-name="T369">Razem ilość portów :188</text:span></text:p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><text:span text:style-name="T378">Wyliczenie wartości zamówienia na konserwację central telefonicznych na 12 miesięcy</text:span><text:span text:style-name="T379"><text:tab/></text:span><text:span text:style-name="T380"><text:tab/></text:span></text:p>
      <text:p text:style-name="P381"/>
      <text:p text:style-name="P382">1/ suma miesięczna cena netto <text:s text:c="2"/>................. <text:s text:c="2"/>x 12 miesięcy = <text:s text:c="3"/>................. cena ofertowa netto<text:s/><text:line-break/><text:line-break/>2/ ……..… cena ofertowa netto + …….podatek VAT = ……………cena ofertowa brutto</text:p>
      <text:p text:style-name="P383"/>
      <text:p text:style-name="P384">Ceny mają obejmować usługi konserwacyjne, naprawy i wymianę drobnych <text:s/>elementów, wykonywanie wydruków komputerowych zarejestrowanych połączeń<text:s/>i wydruków szczegółowych na zlecenie Zamawiającego.</text:p>
      <text:p text:style-name="P385"/>
      <text:p text:style-name="P386"/>
      <text:p text:style-name="P387"/>
      <text:p text:style-name="P388">…………..........................................................</text:p>
      <text:p text:style-name="P389">Podpis i pieczęć osoby/osób uprawnionej</text:p>
      <text:p text:style-name="P390">do reprezentowania Wykonawcy/Wykonawców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lga Michalska</dc:creator>
    <meta:creation-date>2021-04-08T15:32:00Z</meta:creation-date>
    <dc:date>2022-04-25T07:31:00Z</dc:date>
    <meta:print-date>2022-04-25T07:25:00Z</meta:print-date>
    <meta:template xlink:href="Normal" xlink:type="simple"/>
    <meta:editing-cycles>12</meta:editing-cycles>
    <meta:editing-duration>PT5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1" meta:character-count="3926" meta:row-count="28" meta:non-whitespace-character-count="3372"/>
  </office:meta>
</office:document-meta>
</file>