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2.8868in" style:use-optimal-column-width="false"/>
    </style:style>
    <style:style style:name="TableColumn23" style:family="table-column">
      <style:table-column-properties style:column-width="1.1493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20" style:family="table">
      <style:table-properties style:width="5.7812in" fo:margin-left="-0.075in" table:align="left"/>
    </style:style>
    <style:style style:name="TableRow25" style:family="table-row">
      <style:table-row-properties style:min-row-height="0.6104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6104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4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0" style:family="table-row">
      <style:table-row-properties style:min-row-height="0.6104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66" style:family="table-row">
      <style:table-row-properties style:min-row-height="0.6104in"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79" style:family="table-row">
      <style:table-row-properties style:min-row-height="0.6104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1" style:family="table-row">
      <style:table-row-properties style:min-row-height="0.6104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6104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1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6104in" style:use-optimal-row-height="false"/>
    </style:style>
    <style:style style:name="TableCell120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2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6104in" style:use-optimal-row-height="false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610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5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6104in" style:use-optimal-row-height="false"/>
    </style:style>
    <style:style style:name="TableCell166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82" style:family="table-row">
      <style:table-row-properties style:min-row-height="0.6104in" style:use-optimal-row-height="false"/>
    </style:style>
    <style:style style:name="TableCell18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18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19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196" style:family="table-row">
      <style:table-row-properties style:min-row-height="1.552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19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6104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Times New Roman" fo:font-size="10pt" style:font-size-asian="10pt" style:font-size-complex="10pt"/>
    </style:style>
    <style:style style:name="P22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2347in"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indent="0.4916in"/>
    </style:style>
    <style:style style:name="T23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7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5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4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center" fo:margin-left="3.9333in">
        <style:tab-stops/>
      </style:paragraph-properties>
    </style:style>
    <style:style style:name="T26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3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4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5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279" style:family="table-column">
      <style:table-column-properties style:column-width="0.5083in" style:use-optimal-column-width="false"/>
    </style:style>
    <style:style style:name="TableColumn280" style:family="table-column">
      <style:table-column-properties style:column-width="1.8548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3777in" style:use-optimal-column-width="false"/>
    </style:style>
    <style:style style:name="Table278" style:family="table">
      <style:table-properties style:width="4.9222in" fo:margin-left="-0.102in" table:align="left"/>
    </style:style>
    <style:style style:name="TableRow283" style:family="table-row">
      <style:table-row-properties style:min-row-height="0.3138in"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2" style:family="table-row">
      <style:table-row-properties style:min-row-height="0.8805in"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0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3138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3138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2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3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3138in" style:use-optimal-row-height="false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52" style:family="table-row">
      <style:table-row-properties style:min-row-height="0.3138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5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6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68" style:family="table-row">
      <style:table-row-properties style:min-row-height="0.0861in"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T37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8" style:parent-style-name="Standard" style:family="paragraph">
      <style:paragraph-properties fo:text-indent="0.4916in"/>
    </style:style>
    <style:style style:name="T37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8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0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11"/></text:p>
      <text:p text:style-name="P2"/>
      <text:p text:style-name="P3"><text:span text:style-name="T4"><text:s text:c="2"/></text:span><text:span text:style-name="T5">Załącznik nr 1</text:span></text:p>
      <text:p text:style-name="P6"><text:span text:style-name="T7"><text:s/>do Zaproszenia</text:span><text:span text:style-name="T8"><text:s text:c="11"/></text:span></text:p>
      <text:p text:style-name="P9"/>
      <text:p text:style-name="P10"/>
      <text:p text:style-name="P11"/>
      <text:p text:style-name="P12"/>
      <text:p text:style-name="P13"/>
      <text:p text:style-name="P14">Kalkulacja <text:s/>cenowa na konserwację i naprawę <text:s/>sieci telefonicznej w budynkach <text:s text:c="3"/>dydaktycznych</text:p>
      <text:p text:style-name="P15">Uniwersytetu Przyrodniczego<text:s/>w Lublinie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Standard"><text:span text:style-name="T29"><text:s text:c="6"/></text:span><text:span text:style-name="T30">Lokalizacja</text:span></text:p>
          </table:table-cell>
          <table:table-cell table:style-name="TableCell31">
            <text:p text:style-name="Standard"><text:span text:style-name="T32"><text:s/></text:span><text:span text:style-name="T33">Ryczałtowa miesięczna cena netto</text:span></text:p>
          </table:table-cell>
          <table:table-cell table:style-name="TableCell34">
            <text:p text:style-name="Standard"><text:span text:style-name="T35"><text:s/></text:span><text:span text:style-name="T36">Ryczałtowa miesięczna cena brutto 23% VAT</text:span>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ul. Doświadczalna 44</text:p>
            <text:p text:style-name="Standard"><text:span text:style-name="T42">centrala<text:s/></text:span><text:span text:style-name="T43">TELESIS</text:span></text:p>
            <text:p text:style-name="P44"><text:s/>PX-24-204/21NN</text:p>
            <text:p text:style-name="P45">liczba portów 22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ul. Leszczyńskiego 7</text:p>
            <text:p text:style-name="Standard"><text:span text:style-name="T55">centrala<text:s/></text:span><text:span text:style-name="T56">OPTIMA</text:span><text:span text:style-name="T57"><text:s/>128 4LM</text:span></text:p>
            <text:p text:style-name="P58">ISDN (2B+D)</text:p>
            <text:p text:style-name="P59">4SYS/80 analog. .LW</text:p>
            <text:p text:style-name="Standard"><text:span text:style-name="T60"><text:s/></text:span><text:span text:style-name="T61">liczba portów 88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ul. Skromna 8</text:p>
            <text:p text:style-name="Standard"><text:span text:style-name="T71">centrala<text:s/></text:span><text:span text:style-name="T72">DELTA<text:s/></text:span><text:span text:style-name="T73">160/30/4</text:span></text:p>
            <text:p text:style-name="P74">liczba portów 164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ul Akademicka 15</text:p>
            <text:p text:style-name="P84">centrala KAREL DS. 200</text:p>
            <text:p text:style-name="P85">800 linii wew. cyfr. 8 linii miejskich analog., 5 łączy PRA</text:p>
            <text:p text:style-name="P86"><text:s/>liczba portów 82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ul. Akademika 13</text:p>
            <text:p text:style-name="P96">Biuro<text:s/>Rektora</text:p>
            <text:p text:style-name="Standard"><text:span text:style-name="T97">centrala<text:s/></text:span><text:span text:style-name="T98">SIGMA</text:span><text:span text:style-name="T99"><text:s text:c="2"/>8/4/4</text:span></text:p>
            <text:p text:style-name="P100">liczba portów 1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ul. Akademicka 13</text:p>
            <text:p text:style-name="P110">Sekretariat Kanclerza</text:p>
            <text:p text:style-name="Standard"><text:span text:style-name="T111">centrala<text:s/></text:span><text:span text:style-name="T112">MICRA</text:span><text:span text:style-name="T113"><text:s/>8/4/4</text:span></text:p>
            <text:p text:style-name="P114">liczba portów 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ul. Akademicka 13</text:p>
            <text:p text:style-name="P124">Dziekanat Wydziału Nauk o Zwierz. i Biogospodarki</text:p>
            <text:p text:style-name="Standard"><text:span text:style-name="T125">centrala<text:s/></text:span><text:span text:style-name="T126">MICRA<text:s/></text:span><text:span text:style-name="T127">6/4/4</text:span></text:p>
            <text:p text:style-name="P128">liczba portów 1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9.</text:p>
          </table:table-cell>
          <table:table-cell table:style-name="TableCell139">
            <text:p text:style-name="P140">ul.<text:s/>Akademicka 13</text:p>
            <text:p text:style-name="P141">Dziekanat Wydziału Agrobio.</text:p>
            <text:p text:style-name="Standard"><text:span text:style-name="T142">centrala<text:s/></text:span><text:span text:style-name="T143">MICRA 4</text:span><text:span text:style-name="T144">/4/4</text:span></text:p>
            <text:p text:style-name="P145">liczba portów 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ul. Głęboka 30</text:p>
            <text:p text:style-name="P155">Kliniki Weterynarii</text:p>
            <text:p text:style-name="Standard"><text:span text:style-name="T156">centrala<text:s/></text:span><text:span text:style-name="T157"><text:s/></text:span><text:span text:style-name="T158">MIKRA</text:span><text:span text:style-name="T159"><text:s/>8 LM/12 LW</text:span></text:p>
            <text:p text:style-name="Standard"><text:span text:style-name="T160">liczba portów 2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ul. <text:s/>Głęboka 30</text:p>
            <text:p text:style-name="P170"><text:s/>Innowacyjne Centrum Patologii i Terapii Zwierząt</text:p>
            <text:p text:style-name="P171">centrala KAREL DS<text:s/>200</text:p>
            <text:p text:style-name="P172">400 linii wewn. analog.</text:p>
            <text:p text:style-name="P173"><text:s text:c="4"/>8 linii analog.</text:p>
            <text:p text:style-name="P174"><text:s/>40 cyfrowych portów systemowych</text:p>
            <text:p text:style-name="P175"><text:s text:c="3"/>2 trakty PRA</text:p>
            <text:p text:style-name="P176"><text:s/>100 portów VOIP</text:p>
            <text:p text:style-name="P177">liczba portów 450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Standard"><text:span text:style-name="T184">12.</text:span></text:p>
          </table:table-cell>
          <table:table-cell table:style-name="TableCell185">
            <text:p text:style-name="P186">ul. Doświadczalna 50C</text:p>
            <text:p text:style-name="P187">Katedra Hodowli i Użytkowania Koni</text:p>
            <text:p text:style-name="Standard"><text:span text:style-name="T188">Centrala MICRA</text:span><text:span text:style-name="T189"><text:s/>4Lm/4sSYS4 analog.</text:span></text:p>
            <text:p text:style-name="Standard"><text:span text:style-name="T190"><text:s/>li</text:span><text:span text:style-name="T191">czba portów 2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3.</text:span></text:p>
          </table:table-cell>
          <table:table-cell table:style-name="TableCell200">
            <text:p text:style-name="P201">ul. <text:s/>Głęboka 28</text:p>
            <text:p text:style-name="P202"><text:s/>Innowacyjne Centrum Patologii i Terapii Zwierząt</text:p>
            <text:p text:style-name="P203">centrala KAREL DS 200</text:p>
            <text:p text:style-name="P204">400 linii wewn. analog.</text:p>
            <text:p text:style-name="P205"><text:s text:c="4"/>8 linii analog.</text:p>
            <text:p text:style-name="P206"><text:s/>40 cyfrowych portów systemowych</text:p>
            <text:p text:style-name="P207"><text:s text:c="3"/>2 trakty PRA</text:p>
            <text:p text:style-name="P208"><text:s/>100 portów VOIP</text:p>
            <text:p text:style-name="P209">liczba portów 450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ul. Doświadczalna 50a</text:p>
            <text:p text:style-name="P219">„FELLACH”</text:p>
            <text:p text:style-name="P220">centrala LIBRA</text:p>
            <text:p text:style-name="P221">56 linii wew. analog.</text:p>
            <text:p text:style-name="P222">4LM ISDN BRA(2B+D)</text:p>
            <text:p text:style-name="Standard"><text:span text:style-name="T223">liczba portów 6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Razem <text:s/>ilość portów: 2358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Wyliczenie wartości zamówienia na konserwację central telefonicznych na 12 miesięcy</text:span><text:span text:style-name="T238"><text:tab/></text:span><text:span text:style-name="T239"><text:tab/></text:span><text:span text:style-name="T240"><text:tab/></text:span></text:p>
      <text:p text:style-name="P241"/>
      <text:p text:style-name="P242">1/ suma miesięczna cena netto <text:s text:c="2"/>................. <text:s text:c="2"/>x <text:s/>12<text:s/>miesięcy = <text:s text:c="3"/>................. cena ofertowa netto</text:p>
      <text:p text:style-name="P243"/>
      <text:p text:style-name="P244">2/ …………………cena ofertowa netto + ………………podatek VAT <text:s/>23%=</text:p>
      <text:p text:style-name="P245"/>
      <text:p text:style-name="P246">…………………cena ofertowa brutto</text:p>
      <text:p text:style-name="P247"/>
      <text:p text:style-name="P248">Ceny mają obejmować usługi konserwacyjne, naprawy i wymianę drobnych <text:s/>elementów, wykonywanie wydruków komputerowych<text:s/>zarejestrowanych połączeń i wydruków szczegółowych na zlecenie Zamawiającego.</text:p>
      <text:p text:style-name="P249"/>
      <text:p text:style-name="P250"/>
      <text:p text:style-name="P251">……….............................................................</text:p>
      <text:p text:style-name="P252">Podpis i pieczęć osoby/osób uprawnionej</text:p>
      <text:p text:style-name="P253">do reprezentowania Wykonawcy/Wykonawców</text:p>
      <text:p text:style-name="P254"><text:tab/><text:tab/><text:tab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Za</text:span><text:span text:style-name="T269">łącznik nr 1</text:span><text:span text:style-name="T270"><text:s/>A<text:s/></text:span><text:span text:style-name="T271"><text:line-break/></text:span><text:span text:style-name="T272">do Zaproszenia</text:span></text:p>
      <text:p text:style-name="P273"/>
      <text:p text:style-name="P274"/>
      <text:p text:style-name="P275">Kalkulacja cenowa na konserwację i naprawę sieci telefonicznej w domach studenckich</text:p>
      <text:p text:style-name="P276">Uniwersytetu Przyrodniczego w Lublinie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p.</text:p>
          </table:table-cell>
          <table:table-cell table:style-name="TableCell286">
            <text:p text:style-name="P287">Lokalizacja</text:p>
          </table:table-cell>
          <table:table-cell table:style-name="TableCell288">
            <text:p text:style-name="P289"><text:s/>Ryczałtowa miesięczna<text:s/><text:line-break/>cena netto</text:p>
          </table:table-cell>
          <table:table-cell table:style-name="TableCell290">
            <text:p text:style-name="P291"><text:s/>Ryczałtowa miesięczna<text:s/><text:line-break/>cena brutto <text:s/>8% VAT <text:s/>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ul.<text:s/>Langiewicza 6</text:p>
            <text:p text:style-name="P297">Dom Studencki „Cebion’</text:p>
            <text:p text:style-name="Standard"><text:span text:style-name="T298">centrala <text:s/></text:span><text:span text:style-name="T299">SIGMA</text:span></text:p>
            <text:p text:style-name="P300">28/8/4NN</text:p>
            <text:p text:style-name="P301">bufor pamięci poł. tel. szt. 1</text:p>
            <text:p text:style-name="P302">liczba portów 4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ul. Langiewicza 8</text:p>
            <text:p text:style-name="P312">Dom Studencki „ Dodek”</text:p>
            <text:p text:style-name="Standard"><text:span text:style-name="T313">centrala <text:s/></text:span><text:span text:style-name="T314">LIBRA</text:span></text:p>
            <text:p text:style-name="P315">24/6/4NN</text:p>
            <text:p text:style-name="P316">bufor pamięci <text:s/>poł. tel. szt.1</text:p>
            <text:p text:style-name="P317">liczba portów 3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ul. Langiewicza 12</text:p>
            <text:p text:style-name="P327">Dom Studencki „Eskulap”</text:p>
            <text:p text:style-name="Standard"><text:span text:style-name="T328">centrala<text:s/></text:span><text:span text:style-name="T329">SIGMA<text:s/></text:span><text:span text:style-name="T330">40/2/8</text:span></text:p>
            <text:p text:style-name="P331">liczba portów 5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340">ul. Dobrzańskiego 33</text:p>
            <text:p text:style-name="P341">Dom Studencki „Manhattan”</text:p>
            <text:p text:style-name="Standard"><text:span text:style-name="T342">centrala<text:s/></text:span><text:span text:style-name="T343">MICRA</text:span><text:span text:style-name="T344"><text:s/></text:span><text:span text:style-name="T345">24/8NN</text:span></text:p>
            <text:p text:style-name="P346">bufor pamięci poł. tel. szt. 1</text:p>
            <text:p text:style-name="P347">liczba portów 3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ul. Dobrzańskiego 35</text:p>
            <text:p text:style-name="P357">Dom Studencki „Broadway”</text:p>
            <text:p text:style-name="Standard"><text:span text:style-name="T358">centrala <text:s/></text:span><text:span text:style-name="T359">MICRA</text:span><text:span text:style-name="T360"><text:s/></text:span><text:span text:style-name="T361">24/8NN</text:span></text:p>
            <text:p text:style-name="P362">bufor pamięci poł.tel. szt. 1</text:p>
            <text:p text:style-name="P363">liczba portów 3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Standard"><text:span text:style-name="T370">Razem ilość portów :188</text:span></text:p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><text:span text:style-name="T379">Wyliczenie wartości zamówienia na konserwację central telefonicznych na 12 miesięcy</text:span><text:span text:style-name="T380"><text:tab/></text:span><text:span text:style-name="T381"><text:tab/></text:span></text:p>
      <text:p text:style-name="P382"/>
      <text:p text:style-name="P383">1/ suma miesięczna cena netto <text:s text:c="2"/>................. <text:s text:c="2"/>x 12 miesięcy = <text:s text:c="3"/>................. cena ofertowa netto<text:s/><text:line-break/><text:line-break/>2/ ……..… cena ofertowa netto + …….podatek VAT = ……………cena ofertowa brutto</text:p>
      <text:p text:style-name="P384"/>
      <text:p text:style-name="P385">Ceny mają obejmować usługi konserwacyjne, naprawy i wymianę drobnych <text:s/>elementów, wykonywanie wydruków komputerowych zarejestrowanych połączeń<text:s/>i wydruków szczegółowych na zlecenie Zamawiającego.</text:p>
      <text:p text:style-name="P386"/>
      <text:p text:style-name="P387"/>
      <text:p text:style-name="P388"/>
      <text:p text:style-name="P389">…………..........................................................</text:p>
      <text:p text:style-name="P390">Podpis i pieczęć osoby/osób uprawnionej</text:p>
      <text:p text:style-name="P391">do reprezentowania Wykonawcy/Wykonawców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arbara Bernecka</dc:creator>
    <meta:creation-date>2021-04-08T15:32:00Z</meta:creation-date>
    <dc:date>2021-04-15T11:05:00Z</dc:date>
    <meta:print-date>2020-02-11T06:55:00Z</meta:print-date>
    <meta:template xlink:href="Normal" xlink:type="simple"/>
    <meta:editing-cycles>10</meta:editing-cycles>
    <meta:editing-duration>PT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2" meta:character-count="3932" meta:row-count="28" meta:non-whitespace-character-count="3377"/>
  </office:meta>
</office:document-meta>
</file>